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557cm" table:align="left"/>
    </style:style>
    <style:style style:name="Таблица1.A" style:family="table-column">
      <style:table-column-properties style:column-width="10.557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26.714cm" fo:margin-left="-0.002cm" table:align="left" style:writing-mode="lr-tb"/>
    </style:style>
    <style:style style:name="Таблица2.A" style:family="table-column">
      <style:table-column-properties style:column-width="0.609cm"/>
    </style:style>
    <style:style style:name="Таблица2.B" style:family="table-column">
      <style:table-column-properties style:column-width="2.249cm"/>
    </style:style>
    <style:style style:name="Таблица2.C" style:family="table-column">
      <style:table-column-properties style:column-width="1.746cm"/>
    </style:style>
    <style:style style:name="Таблица2.D" style:family="table-column">
      <style:table-column-properties style:column-width="1.722cm"/>
    </style:style>
    <style:style style:name="Таблица2.E" style:family="table-column">
      <style:table-column-properties style:column-width="1.48cm"/>
    </style:style>
    <style:style style:name="Таблица2.F" style:family="table-column">
      <style:table-column-properties style:column-width="1.323cm"/>
    </style:style>
    <style:style style:name="Таблица2.G" style:family="table-column">
      <style:table-column-properties style:column-width="1.325cm"/>
    </style:style>
    <style:style style:name="Таблица2.H" style:family="table-column">
      <style:table-column-properties style:column-width="1.321cm"/>
    </style:style>
    <style:style style:name="Таблица2.I" style:family="table-column">
      <style:table-column-properties style:column-width="1.748cm"/>
    </style:style>
    <style:style style:name="Таблица2.J" style:family="table-column">
      <style:table-column-properties style:column-width="1.744cm"/>
    </style:style>
    <style:style style:name="Таблица2.K" style:family="table-column">
      <style:table-column-properties style:column-width="1.457cm"/>
    </style:style>
    <style:style style:name="Таблица2.L" style:family="table-column">
      <style:table-column-properties style:column-width="1.295cm"/>
    </style:style>
    <style:style style:name="Таблица2.M" style:family="table-column">
      <style:table-column-properties style:column-width="2.593cm"/>
    </style:style>
    <style:style style:name="Таблица2.N" style:family="table-column">
      <style:table-column-properties style:column-width="2.381cm"/>
    </style:style>
    <style:style style:name="Таблица2.P" style:family="table-column">
      <style:table-column-properties style:column-width="1.473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.2" style:family="table-column">
      <style:table-column-properties style:column-width="1.72cm"/>
    </style:style>
    <style:style style:name="Таблица2.C1.3" style:family="table-column">
      <style:table-column-properties style:column-width="1.482cm"/>
    </style:style>
    <style:style style:name="Таблица2.C1.10" style:family="table-column">
      <style:table-column-properties style:column-width="1.296cm"/>
    </style:style>
    <style:style style:name="Таблица2.C1.1" style:family="table-row">
      <style:table-row-properties style:row-height="0.953cm" style:keep-together="false" fo:keep-together="always"/>
    </style:style>
    <style:style style:name="Таблица2.C1.3.2.1" style:family="table-column">
      <style:table-column-properties style:column-width="2.805cm"/>
    </style:style>
    <style:style style:name="Таблица2.C1.3.2.2" style:family="table-column">
      <style:table-column-properties style:column-width="2.646cm"/>
    </style:style>
    <style:style style:name="Таблица2.C1.3.2.3" style:family="table-column">
      <style:table-column-properties style:column-width="3.493cm"/>
    </style:style>
    <style:style style:name="Таблица2.C1.3.2.4" style:family="table-column">
      <style:table-column-properties style:column-width="2.752cm"/>
    </style:style>
    <style:style style:name="Таблица2.C1.3.2.1" style:family="table-row">
      <style:table-row-properties style:row-height="1.058cm" style:keep-together="false" fo:keep-together="always"/>
    </style:style>
    <style:style style:name="Таблица2.C1.3.2.2" style:family="table-row">
      <style:table-row-properties style:row-height="2.275cm" style:keep-together="false" fo:keep-together="always"/>
    </style:style>
    <style:style style:name="Таблица2.C1.3" style:family="table-row">
      <style:table-row-properties style:row-height="1.27cm" style:keep-together="false" fo:keep-together="always"/>
    </style:style>
    <style:style style:name="Таблица2.C1.1.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P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1.164cm" style:keep-together="true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2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P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8.001cm" fo:margin-right="0cm" fo:text-align="end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Основной_20_текст_20__28_3_29_">
      <style:paragraph-properties fo:margin-left="8.001cm" fo:margin-right="0cm" fo:margin-top="0cm" fo:margin-bottom="0cm" style:line-height-at-least="0.176cm" fo:text-align="end" style:justify-single-word="false" fo:text-indent="0cm" style:auto-text-indent="false" fo:background-color="transparent">
        <style:tab-stops>
          <style:tab-stop style:position="-57.69cm" style:leader-style="solid" style:leader-text="_"/>
          <style:tab-stop style:position="-56.751cm" style:leader-style="solid" style:leader-text="_"/>
          <style:tab-stop style:position="56.011cm" style:leader-style="solid" style:leader-text="_"/>
        </style:tab-stops>
        <style:background-image/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text-properties fo:font-size="14pt" style:font-size-asian="14.6999998092651pt" style:font-size-complex="16.7999992370605pt"/>
    </style:style>
    <style:style style:name="P4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 style:text-emphasize="none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 style:text-emphasize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.979cm" style:auto-text-indent="false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0.979cm" style:auto-text-indent="false" fo:background-color="#ffffff">
        <style:background-image/>
      </style:paragraph-properties>
      <style:text-properties fo:font-size="14pt" style:font-size-asian="14.6999998092651pt" style:font-size-complex="16.7999992370605pt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0.979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0.979cm" style:auto-text-indent="false" fo:background-color="#ffffff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ConsPlusTitle">
      <style:paragraph-properties fo:margin-left="0cm" fo:margin-right="0cm" fo:orphans="2" fo:widows="2" fo:text-indent="0.979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ConsPlusTitle">
      <style:paragraph-properties fo:text-align="center" style:justify-single-word="false" fo:orphans="2" fo:widows="2"/>
      <style:text-properties fo:font-size="13pt" style:font-size-asian="13pt" style:font-size-complex="13pt"/>
    </style:style>
    <style:style style:name="P19" style:family="paragraph" style:parent-style-name="ConsPlusTitle">
      <style:paragraph-properties fo:margin-left="6.985cm" fo:margin-right="0cm" fo:text-align="center" style:justify-single-word="false" fo:orphans="2" fo:widows="2" fo:text-indent="0cm" style:auto-text-indent="false"/>
    </style:style>
    <style:style style:name="P20" style:family="paragraph" style:parent-style-name="ConsPlusTitle">
      <style:paragraph-properties fo:margin-left="1.251cm" fo:margin-right="0cm" fo:orphans="2" fo:widows="2" fo:text-indent="1.251cm" style:auto-text-indent="false"/>
      <style:text-properties fo:font-size="14pt" fo:font-weight="normal" style:font-size-asian="14pt" style:font-weight-asian="normal" style:font-size-complex="14pt"/>
    </style:style>
    <style:style style:name="P21" style:family="paragraph" style:parent-style-name="Standard">
      <style:paragraph-properties style:line-height-at-least="0.353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1.482cm"/>
        </style:tab-stops>
      </style:paragraph-properties>
      <style:text-properties fo:hyphenate="true" fo:hyphenation-remain-char-count="2" fo:hyphenation-push-char-count="2"/>
    </style:style>
    <style:style style:name="P23" style:family="paragraph" style:parent-style-name="Standard" style:list-style-name="L1">
      <style:paragraph-properties fo:margin-left="0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1.482cm"/>
        </style:tab-stops>
      </style:paragraph-properties>
      <style:text-properties fo:color="#000000" fo:font-size="14pt" style:font-size-asian="14pt" style:font-size-complex="14pt" fo:hyphenate="true" fo:hyphenation-remain-char-count="2" fo:hyphenation-push-char-count="2"/>
    </style:style>
    <style:style style:name="P24" style:family="paragraph" style:parent-style-name="Standard" style:master-page-name="Landscape">
      <style:paragraph-properties fo:text-align="end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size-asian="14pt" style:language-asian="ru" style:country-asian="RU" style:font-size-complex="14pt" style:font-weight-complex="bold"/>
    </style:style>
    <style:style style:name="T4" style:family="text">
      <style:text-properties fo:color="#000000" fo:font-size="14pt" fo:language="ru" fo:country="RU" style:text-underline-style="none" style:font-name-asian="Lucida Sans Unicode" style:font-size-asian="14pt" style:font-size-complex="14pt"/>
    </style:style>
    <style:style style:name="T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font-weight="normal" style:font-size-asian="14pt" style:language-asian="en" style:country-asian="US" style:font-weight-asian="normal" style:font-size-complex="14pt" style:font-weight-complex="normal"/>
    </style:style>
    <style:style style:name="T7" style:family="text">
      <style:text-properties fo:color="#000000" style:text-outline="false" style:text-line-through-style="none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 style:text-emphasize="none"/>
    </style:style>
    <style:style style:name="T8" style:family="text">
      <style:text-properties fo:color="#000000" fo:font-weight="bold" style:font-size-asian="14pt" style:font-weight-asian="bold" style:font-size-complex="14pt" style:font-weight-complex="bold"/>
    </style:style>
    <style:style style:name="T9" style:family="text">
      <style:text-properties fo:color="#000000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6"/>Администрация</text:p>
      <text:p text:style-name="P3"><text:s text:c="5"/>сельского поселения Сколково</text:p>
      <text:p text:style-name="P3">муниципального района Кинельский</text:p>
      <text:p text:style-name="P3"><text:s text:c="13"/>Самарской области</text:p>
      <text:p text:style-name="P3"/>
      <text:p text:style-name="P3"><text:s text:c="12"/><text:span text:style-name="T1">ПОСТАНОВЛЕНИЕ</text:span></text:p>
      <text:p text:style-name="P4"><text:s text:c="7"/>№ 29 от 24 марта 2020 года</text:p>
      <text:p text:style-name="P4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8"><text:span text:style-name="T2">«Об утверждении отчета о ходе реализации и оценке эффективности муниципальной программы </text:span><text:span text:style-name="T7">«Управление и распоряжение муниципальным имуществом в муниципальном образовании сельского поселения Сколково </text:span><text:span text:style-name="T7">муниципального района Кинельский Самарской </text:span></text:p>
            <text:p text:style-name="P5">области на 2017-2019гг.» за 2019 год.</text:p>
          </table:table-cell>
        </table:table-row>
      </table:table>
      <text:p text:style-name="P4"/>
      <text:p text:style-name="P13"><text:span text:style-name="T2">В соответствии с Федеральным </text:span><text:span text:style-name="Internet_20_link"><text:span text:style-name="T4">законом</text:span></text:span><text:span text:style-name="T2"> от 06.10.2003 №131-ФЗ «Об общих принципах организации местного самоуправления в Российской Федерации», постановлением администрации сельского поселения Сколково <text:s/>муниципального района Кинельский Самарской области за № 12 от 12.02.2020 г. «</text:span><text:span text:style-name="T6">Об утверждении Порядка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</text:span><text:span text:style-name="T3">», руководствуясь Уставом сельского поселения Сколково муниципального района Кинельский Самарской области, администрация сельского поселения Сколково муниципального района Кинельский Самарской области </text:span><text:span text:style-name="T11">ПОСТАНОВЛЯЕТ</text:span>:</text:p>
      <text:list xml:id="list2632622356299354462" text:style-name="L1">
        <text:list-item>
          <text:p text:style-name="P22"><text:span text:style-name="Strong_20_Emphasis"><text:span text:style-name="T10">Утвердить прилагаемый отчет о ходе реализации <text:s/>муниципальной программы</text:span></text:span><text:span text:style-name="Strong_20_Emphasis"><text:span text:style-name="T5"> <text:s/></text:span></text:span><text:span text:style-name="Strong_20_Emphasis"><text:span text:style-name="T7">«Управление и распоряжение <text:s/></text:span></text:span><text:span text:style-name="T7">муниципальным имуществом в муниципальном образовании сельского поселения Сколково муниципального района Кинельский Самарской области на 2017-2019гг.» за 2019 год.</text:span></text:p>
        </text:list-item>
        <text:list-item>
          <text:p text:style-name="P23">Опубликовать <text:s/>настоящее постановление в газете «Сколковский Вестник».</text:p>
        </text:list-item>
        <text:list-item>
          <text:p text:style-name="P22"><text:span text:style-name="T2">Настоящее постановление </text:span><text:span text:style-name="Strong_20_Emphasis"><text:span text:style-name="T5">вступает в силу <text:s/>после его официального опубликования.</text:span></text:span></text:p>
        </text:list-item>
        <text:list-item>
          <text:p text:style-name="P23">Контроль за выполнением настоящего постановления оставляю за собой.</text:p>
        </text:list-item>
      </text:list>
      <text:p text:style-name="P21"><text:s text:c="6"/></text:p>
      <text:p text:style-name="P21"/>
      <text:p text:style-name="P15"><text:s text:c="5"/>И.о. Главы сельского </text:p>
      <text:p text:style-name="P14"><text:span text:style-name="T8"><text:s text:c="4"/></text:span><text:span text:style-name="T9"><text:s/>поселения Сколково <text:s text:c="44"/>Ж.В. Федорова</text:span></text:p>
      <text:p text:style-name="P16"/>
      <text:p text:style-name="P16"/>
      <text:p text:style-name="P24"><text:span text:style-name="T10"><text:s text:c="35"/></text:span><text:span text:style-name="T12"><text:s text:c="4"/>Утвержден </text:span></text:p>
      <text:p text:style-name="P1">Постановлением администрации </text:p>
      <text:p text:style-name="P1">сельского поселения Сколково</text:p>
      <text:p text:style-name="P1">муниципального района Кинельский </text:p>
      <text:p text:style-name="P1"><text:s text:c="115"/>Самарской области</text:p>
      <text:p text:style-name="P2"><text:s text:c="119"/>№ 29 от 24 марта 2020 года</text:p>
      <text:p text:style-name="P18">ОТЧЕТ</text:p>
      <text:p text:style-name="P9"><text:span text:style-name="Strong_20_Emphasis"><text:span text:style-name="T10"><text:s/>о ходе реализации и оценки эффективности муниципальной программы</text:span></text:span><text:span text:style-name="Strong_20_Emphasis"><text:span text:style-name="T7"> «Управление и распоряжение <text:s/></text:span></text:span></text:p>
      <text:p text:style-name="P6">муниципальным имуществом в муниципальном образовании сельского поселения Сколково муниципального района Кинельский Самарской области на 2017-2019гг.» за 2019 год.</text:p>
      <text:p text:style-name="P9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B"/>
        <table:table-column table:style-name="Таблица2.P"/>
        <table:table-row table:style-name="Таблица2.1">
          <table:table-cell table:style-name="Таблица2.A1" office:value-type="string">
            <text:p text:style-name="P10">№</text:p>
          </table:table-cell>
          <table:table-cell table:style-name="Таблица2.A1" office:value-type="string">
            <text:p text:style-name="P10">Наименование мероприятий</text:p>
          </table:table-cell>
          <table:table-cell table:number-columns-spanned="10">
            <table:table table:is-sub-table="true">
              <table:table-column table:style-name="Таблица2.C"/>
              <table:table-column table:style-name="Таблица2.C1.2"/>
              <table:table-column table:style-name="Таблица2.C1.3"/>
              <table:table-column table:style-name="Таблица2.H"/>
              <table:table-column table:style-name="Таблица2.G"/>
              <table:table-column table:style-name="Таблица2.F"/>
              <table:table-column table:style-name="Таблица2.C"/>
              <table:table-column table:style-name="Таблица2.J"/>
              <table:table-column table:style-name="Таблица2.K"/>
              <table:table-column table:style-name="Таблица2.C1.10"/>
              <table:table-row table:style-name="Таблица2.C1.1">
                <table:table-cell table:style-name="Таблица2.A1" table:number-columns-spanned="10" office:value-type="string">
                  <text:p text:style-name="P10">Объемы финансирован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1">
                <table:table-cell table:style-name="Таблица2.A1" table:number-columns-spanned="2" office:value-type="string">
                  <text:p text:style-name="P10">Всего (тыс. руб)</text:p>
                </table:table-cell>
                <table:covered-table-cell/>
                <table:table-cell table:number-columns-spanned="8">
                  <table:table table:is-sub-table="true">
                    <table:table-column table:style-name="Таблица2.C1.3.2.1"/>
                    <table:table-column table:style-name="Таблица2.C1.3.2.2"/>
                    <table:table-column table:style-name="Таблица2.C1.3.2.3"/>
                    <table:table-column table:style-name="Таблица2.C1.3.2.4"/>
                    <table:table-row table:style-name="Таблица2.C1.3.2.1">
                      <table:table-cell table:style-name="Таблица2.A1" table:number-columns-spanned="4" office:value-type="string">
                        <text:p text:style-name="P10">в том числе по источникам финансирования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Таблица2.C1.3.2.2">
                      <table:table-cell table:style-name="Таблица2.A1" office:value-type="string">
                        <text:p text:style-name="P10">федеральный бюджет</text:p>
                      </table:table-cell>
                      <table:table-cell table:style-name="Таблица2.A1" office:value-type="string">
                        <text:p text:style-name="P10">областной бюджет</text:p>
                      </table:table-cell>
                      <table:table-cell table:style-name="Таблица2.A1" office:value-type="string">
                        <text:p text:style-name="P10">бюджеты муниципальных образований</text:p>
                      </table:table-cell>
                      <table:table-cell table:style-name="Таблица2.A1" office:value-type="string">
                        <text:p text:style-name="P10">другие источники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C1.3">
                <table:table-cell table:style-name="Таблица2.C1.1.3" office:value-type="string">
                  <text:p text:style-name="P10">План</text:p>
                </table:table-cell>
                <table:table-cell table:style-name="Таблица2.C1.1.3" office:value-type="string">
                  <text:p text:style-name="P10">Факт</text:p>
                </table:table-cell>
                <table:table-cell table:style-name="Таблица2.C1.1.3" office:value-type="string">
                  <text:p text:style-name="P10">План</text:p>
                </table:table-cell>
                <table:table-cell table:style-name="Таблица2.C1.1.3" office:value-type="string">
                  <text:p text:style-name="P10">Факт</text:p>
                </table:table-cell>
                <table:table-cell table:style-name="Таблица2.C1.1.3" office:value-type="string">
                  <text:p text:style-name="P10">План</text:p>
                </table:table-cell>
                <table:table-cell table:style-name="Таблица2.C1.1.3" office:value-type="string">
                  <text:p text:style-name="P10">Факт</text:p>
                </table:table-cell>
                <table:table-cell table:style-name="Таблица2.C1.1.3" office:value-type="string">
                  <text:p text:style-name="P10">План</text:p>
                </table:table-cell>
                <table:table-cell table:style-name="Таблица2.C1.1.3" office:value-type="string">
                  <text:p text:style-name="P10">Факт</text:p>
                </table:table-cell>
                <table:table-cell table:style-name="Таблица2.C1.1.3" office:value-type="string">
                  <text:p text:style-name="P10">План</text:p>
                </table:table-cell>
                <table:table-cell table:style-name="Таблица2.C1.1.3" office:value-type="string">
                  <text:p text:style-name="P10">Фак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0">Планируемые показатели</text:p>
          </table:table-cell>
          <table:table-cell table:style-name="Таблица2.A1" office:value-type="string">
            <text:p text:style-name="P10">Фактически достигнутые значения целевых показателей</text:p>
          </table:table-cell>
          <table:table-cell table:style-name="Таблица2.A1" office:value-type="string">
            <text:p text:style-name="P10">Уровень достижения (%)</text:p>
          </table:table-cell>
          <table:table-cell table:style-name="Таблица2.P1" office:value-type="string">
            <text:p text:style-name="P10">Причины отклонен</text:p>
          </table:table-cell>
        </table:table-row>
        <table:table-row table:style-name="Таблица2.2">
          <table:table-cell table:style-name="Таблица2.A2" office:value-type="string">
            <text:p text:style-name="P11"/>
          </table:table-cell>
          <table:table-cell table:style-name="Таблица2.C1.1.3" office:value-type="string">
            <text:p text:style-name="P11">ВСЕГО</text:p>
          </table:table-cell>
          <table:table-cell table:style-name="Таблица2.C2" office:value-type="float" office:value="561">
            <text:p text:style-name="P12">561,0</text:p>
          </table:table-cell>
          <table:table-cell table:style-name="Таблица2.D2" office:value-type="float" office:value="1167.1">
            <text:p text:style-name="P12">1167,1</text:p>
          </table:table-cell>
          <table:table-cell table:style-name="Таблица2.C1.1.3" office:value-type="string">
            <text:p text:style-name="P11">-</text:p>
          </table:table-cell>
          <table:table-cell table:style-name="Таблица2.C1.1.3" office:value-type="string">
            <text:p text:style-name="P11">-</text:p>
          </table:table-cell>
          <table:table-cell table:style-name="Таблица2.C1.1.3" office:value-type="string">
            <text:p text:style-name="P12">0</text:p>
          </table:table-cell>
          <table:table-cell table:style-name="Таблица2.C2" office:value-type="float" office:value="637">
            <text:p text:style-name="P12">637,0</text:p>
          </table:table-cell>
          <table:table-cell table:style-name="Таблица2.C2" office:value-type="float" office:value="561">
            <text:p text:style-name="P12">561,0</text:p>
          </table:table-cell>
          <table:table-cell table:style-name="Таблица2.D2" office:value-type="float" office:value="531.1">
            <text:p text:style-name="P12">531,1</text:p>
          </table:table-cell>
          <table:table-cell table:style-name="Таблица2.C1.1.3" office:value-type="string">
            <text:p text:style-name="P11">-</text:p>
          </table:table-cell>
          <table:table-cell table:style-name="Таблица2.C1.1.3" office:value-type="string">
            <text:p text:style-name="P11">-</text:p>
          </table:table-cell>
          <table:table-cell table:style-name="Таблица2.C1.1.3" office:value-type="string">
            <text:p text:style-name="P11">-</text:p>
          </table:table-cell>
          <table:table-cell table:style-name="Таблица2.C1.1.3" office:value-type="string">
            <text:p text:style-name="P11">-</text:p>
          </table:table-cell>
          <table:table-cell table:style-name="Таблица2.D2" office:value-type="float" office:value="208">
            <text:p text:style-name="P12">208</text:p>
          </table:table-cell>
          <table:table-cell table:style-name="Таблица2.P2" office:value-type="string">
            <text:p text:style-name="P11">-</text:p>
          </table:table-cell>
        </table:table-row>
      </table:table>
      <text:p text:style-name="P19"/>
      <text:p text:style-name="P20"/>
      <text:p text:style-name="P17">И.о. Главы сельского <text:s text:c="109"/>Ж.В. Федорова</text:p>
      <text:p text:style-name="P17">поселения Сколков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fo:font-weight="bold" style:font-name-asian="Arial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Основной_20_текст_20__28_3_29_" style:display-name="Основной текст (3)" style:family="paragraph" style:parent-style-name="Standard">
      <style:paragraph-properties fo:margin-top="0cm" fo:margin-bottom="0.635cm" style:line-height-at-least="0cm" fo:background-color="#ffffff">
        <style:background-image/>
      </style:paragraph-properties>
      <style:text-properties style:font-name="Sylfaen" fo:font-size="8.5pt" style:font-name-asian="Sylfaen" style:font-size-asian="8.5pt" style:font-name-complex="Sylfaen" style:font-size-complex="8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.6999998092651pt" style:font-size-complex="16.7999992370605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date>2020-03-24T14:21:44</dc:date>
    <meta:editing-cycles>3</meta:editing-cycles>
    <meta:editing-duration>PT21M1S</meta:editing-duration>
    <meta:document-statistic meta:character-count="2937" meta:image-count="0" meta:object-count="0" meta:page-count="2" meta:paragraph-count="65" meta:table-count="2" meta:word-count="289"/>
    <meta:user-defined meta:name="Поле 1"/>
    <meta:user-defined meta:name="Поле 2"/>
    <meta:user-defined meta:name="Поле 3"/>
    <meta:user-defined meta:name="Поле 4"/>
  </office:meta>
</office:document-meta>
</file>