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626cm" fo:margin-left="0.072cm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2.088cm"/>
    </style:style>
    <style:style style:name="Таблица2.C" style:family="table-column">
      <style:table-column-properties style:column-width="1.734cm"/>
    </style:style>
    <style:style style:name="Таблица2.D" style:family="table-column">
      <style:table-column-properties style:column-width="1.732cm"/>
    </style:style>
    <style:style style:name="Таблица2.E" style:family="table-column">
      <style:table-column-properties style:column-width="1.485cm"/>
    </style:style>
    <style:style style:name="Таблица2.F" style:family="table-column">
      <style:table-column-properties style:column-width="1.321cm"/>
    </style:style>
    <style:style style:name="Таблица2.G" style:family="table-column">
      <style:table-column-properties style:column-width="1.319cm"/>
    </style:style>
    <style:style style:name="Таблица2.J" style:family="table-column">
      <style:table-column-properties style:column-width="1.759cm"/>
    </style:style>
    <style:style style:name="Таблица2.K" style:family="table-column">
      <style:table-column-properties style:column-width="1.459cm"/>
    </style:style>
    <style:style style:name="Таблица2.L" style:family="table-column">
      <style:table-column-properties style:column-width="1.311cm"/>
    </style:style>
    <style:style style:name="Таблица2.M" style:family="table-column">
      <style:table-column-properties style:column-width="2.558cm"/>
    </style:style>
    <style:style style:name="Таблица2.N" style:family="table-column">
      <style:table-column-properties style:column-width="2.392cm"/>
    </style:style>
    <style:style style:name="Таблица2.O" style:family="table-column">
      <style:table-column-properties style:column-width="2.254cm"/>
    </style:style>
    <style:style style:name="Таблица2.P" style:family="table-column">
      <style:table-column-properties style:column-width="1.475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3cm"/>
    </style:style>
    <style:style style:name="Таблица2.C1.5" style:family="table-column">
      <style:table-column-properties style:column-width="1.318cm"/>
    </style:style>
    <style:style style:name="Таблица2.C1.8" style:family="table-column">
      <style:table-column-properties style:column-width="1.757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39cm"/>
    </style:style>
    <style:style style:name="Таблица2.C1.3.2.3" style:family="table-column">
      <style:table-column-properties style:column-width="3.491cm"/>
    </style:style>
    <style:style style:name="Таблица2.C1.3.2.4" style:family="table-column">
      <style:table-column-properties style:column-width="2.775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48.01cm" style:leader-style="solid" style:leader-text="_"/>
          <style:tab-stop style:position="49.907cm" style:leader-style="solid" style:leader-text="_"/>
          <style:tab-stop style:position="50.846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7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8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9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10" style:family="paragraph" style:parent-style-name="Standard">
      <style:text-properties fo:font-size="14pt" style:font-size-asian="14.6999998092651pt" style:font-size-complex="16.7999992370605pt"/>
    </style:style>
    <style:style style:name="P11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fo:font-size="14pt" style:font-size-asian="14pt" style:font-size-complex="14pt" fo:hyphenate="true" fo:hyphenation-remain-char-count="2" fo:hyphenation-push-char-count="2"/>
    </style:style>
    <style:style style:name="P23" style:family="paragraph" style:parent-style-name="Standard" style:master-page-name="Landscape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mbria" style:font-size-asian="14pt" style:font-style-asian="normal" style:font-weight-asian="normal" style:font-name-complex="Cambria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6"/>Администрация</text:p>
      <text:p text:style-name="P10"><text:s text:c="5"/>сельского поселения Сколково</text:p>
      <text:p text:style-name="P10">муниципального района Кинельский</text:p>
      <text:p text:style-name="P10"><text:s text:c="13"/>Самарской области</text:p>
      <text:p text:style-name="P10"/>
      <text:p text:style-name="P10"><text:s text:c="12"/><text:span text:style-name="T1">ПОСТАНОВЛЕНИЕ</text:span></text:p>
      <text:p text:style-name="P9"><text:s text:c="7"/>№ 31 от 24 марта 2020 года</text:p>
      <text:p text:style-name="P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«Об утверждении отчета о ходе реализации</text:p>
            <text:p text:style-name="P12">и оценки эффективности муниципальной</text:p>
            <text:p text:style-name="P13"><text:span text:style-name="T2">программы «</text:span><text:span text:style-name="T8">Уличное освещение </text:span><text:span text:style-name="T9">сельского поселения Сколково муниципального района Кинельский Самарской области на 2019-2021 годы</text:span><text:span text:style-name="T7">» за</text:span><text:span text:style-name="T2"> 2019 год.</text:span></text:p>
          </table:table-cell>
        </table:table-row>
      </table:table>
      <text:p text:style-name="P9"/>
      <text:p text:style-name="P14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2">ПОСТАНОВЛЯЕТ</text:span><text:span text:style-name="T10">:</text:span></text:p>
      <text:list xml:id="list9151265292773980518" text:style-name="L1">
        <text:list-item>
          <text:p text:style-name="P21"><text:span text:style-name="Strong_20_Emphasis"><text:span text:style-name="T11">Утвердить прилагаемый отчет о ходе реализации и оценки эффективности муниципальной программы «</text:span></text:span><text:span text:style-name="Strong_20_Emphasis"><text:span text:style-name="T8">Уличное освещение </text:span></text:span><text:span text:style-name="Strong_20_Emphasis"><text:span text:style-name="T9">сельского поселения Сколково муниципального района Кинельский Самарской области на 2019-2021 годы</text:span></text:span><text:span text:style-name="Strong_20_Emphasis"><text:span text:style-name="T7">» за 2019 год.</text:span></text:span></text:p>
        </text:list-item>
        <text:list-item>
          <text:p text:style-name="P22">Опубликовать <text:s/>настоящее постановление в газете «Сколковский Вестник».</text:p>
        </text:list-item>
        <text:list-item>
          <text:p text:style-name="P21"><text:span text:style-name="T2">Настоящее постановление </text:span><text:span text:style-name="Strong_20_Emphasis"><text:span text:style-name="T5">вступает в силу после официального опубликования.</text:span></text:span></text:p>
        </text:list-item>
        <text:list-item>
          <text:p text:style-name="P22">Контроль за выполнением настоящего постановления оставляю за собой.</text:p>
        </text:list-item>
      </text:list>
      <text:p text:style-name="P20"/>
      <text:p text:style-name="P20"/>
      <text:p text:style-name="P3"><text:span text:style-name="T2"><text:s text:c="5"/>И.о. </text:span><text:span text:style-name="T5">Главы сельского</text:span></text:p>
      <text:p text:style-name="P4"><text:s text:c="5"/>поселения <text:s/>Сколково <text:s text:c="47"/>Ж.В. Федорова</text:p>
      <text:p text:style-name="P4"/>
      <text:p text:style-name="P4"/>
      <text:p text:style-name="P23"><text:s text:c="4"/>Утвержден</text:p>
      <text:p text:style-name="P1">Постановлением администрации</text:p>
      <text:p text:style-name="P1">сельского поселения Сколково</text:p>
      <text:p text:style-name="P1">муниципального района Кинельский</text:p>
      <text:p text:style-name="P1"><text:s text:c="122"/>Самарской области</text:p>
      <text:p text:style-name="P2"><text:s text:c="119"/>№ 31 от 24 марта 2020 года</text:p>
      <text:p text:style-name="P6">ОТЧЕТ</text:p>
      <text:p text:style-name="P16"><text:span text:style-name="Strong_20_Emphasis"><text:span text:style-name="T11"><text:s/>о ходе реализации и оценки эффективности муниципальной программы</text:span></text:span></text:p>
      <text:p text:style-name="P15"><text:span text:style-name="T2"><text:s text:c="15"/>«</text:span><text:span text:style-name="T8">Уличное освещение </text:span><text:span text:style-name="T9">сельского поселения Сколково муниципального района Кинельский Самарской области на 2019-2021 годы</text:span><text:span text:style-name="T7">» за 2019 год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D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7">Наименование мероприятий</text:p>
          </table:table-cell>
          <table:table-cell table:number-columns-spanned="10">
            <table:table table:is-sub-table="true">
              <table:table-column table:style-name="Таблица2.D"/>
              <table:table-column table:style-name="Таблица2.C1.2"/>
              <table:table-column table:style-name="Таблица2.E"/>
              <table:table-column table:style-name="Таблица2.G"/>
              <table:table-column table:style-name="Таблица2.C1.5"/>
              <table:table-column table:style-name="Таблица2.G"/>
              <table:table-column table:style-name="Таблица2.D"/>
              <table:table-column table:style-name="Таблица2.C1.8"/>
              <table:table-column table:style-name="Таблица2.K"/>
              <table:table-column table:style-name="Таблица2.G"/>
              <table:table-row table:style-name="Таблица2.C1.1">
                <table:table-cell table:style-name="Таблица2.A1" table:number-columns-spanned="10" office:value-type="string">
                  <text:p text:style-name="P17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7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7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7">федеральный бюджет</text:p>
                      </table:table-cell>
                      <table:table-cell table:style-name="Таблица2.A1" office:value-type="string">
                        <text:p text:style-name="P17">областной бюджет</text:p>
                      </table:table-cell>
                      <table:table-cell table:style-name="Таблица2.A1" office:value-type="string">
                        <text:p text:style-name="P17">бюджеты муниципальных образований</text:p>
                      </table:table-cell>
                      <table:table-cell table:style-name="Таблица2.A1" office:value-type="string">
                        <text:p text:style-name="P17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7">План</text:p>
                </table:table-cell>
                <table:table-cell table:style-name="Таблица2.C1.1.3" office:value-type="string">
                  <text:p text:style-name="P17">Факт</text:p>
                </table:table-cell>
                <table:table-cell table:style-name="Таблица2.C1.1.3" office:value-type="string">
                  <text:p text:style-name="P17">План</text:p>
                </table:table-cell>
                <table:table-cell table:style-name="Таблица2.C1.1.3" office:value-type="string">
                  <text:p text:style-name="P17">Факт</text:p>
                </table:table-cell>
                <table:table-cell table:style-name="Таблица2.C1.1.3" office:value-type="string">
                  <text:p text:style-name="P17">План</text:p>
                </table:table-cell>
                <table:table-cell table:style-name="Таблица2.C1.1.3" office:value-type="string">
                  <text:p text:style-name="P17">Факт</text:p>
                </table:table-cell>
                <table:table-cell table:style-name="Таблица2.C1.1.3" office:value-type="string">
                  <text:p text:style-name="P17">План</text:p>
                </table:table-cell>
                <table:table-cell table:style-name="Таблица2.C1.1.3" office:value-type="string">
                  <text:p text:style-name="P17">Факт</text:p>
                </table:table-cell>
                <table:table-cell table:style-name="Таблица2.C1.1.3" office:value-type="string">
                  <text:p text:style-name="P17">План</text:p>
                </table:table-cell>
                <table:table-cell table:style-name="Таблица2.C1.1.3" office:value-type="string">
                  <text:p text:style-name="P17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7">Планируемые показатели</text:p>
          </table:table-cell>
          <table:table-cell table:style-name="Таблица2.A1" office:value-type="string">
            <text:p text:style-name="P17">Фактически достигнутые значения целевых показателей</text:p>
          </table:table-cell>
          <table:table-cell table:style-name="Таблица2.A1" office:value-type="string">
            <text:p text:style-name="P17">Уровень достижения (%)</text:p>
          </table:table-cell>
          <table:table-cell table:style-name="Таблица2.P1" office:value-type="string">
            <text:p text:style-name="P17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8"/>
          </table:table-cell>
          <table:table-cell table:style-name="Таблица2.C1.1.3" office:value-type="string">
            <text:p text:style-name="P18">ВСЕГО</text:p>
          </table:table-cell>
          <table:table-cell table:style-name="Таблица2.C2" office:value-type="float" office:value="275">
            <text:p text:style-name="P19">275,0</text:p>
          </table:table-cell>
          <table:table-cell table:style-name="Таблица2.D2" office:value-type="float" office:value="175.1">
            <text:p text:style-name="P19">175,1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2" office:value-type="float" office:value="200">
            <text:p text:style-name="P19">200,0</text:p>
          </table:table-cell>
          <table:table-cell table:style-name="Таблица2.D2" office:value-type="float" office:value="175.1">
            <text:p text:style-name="P19">175,1</text:p>
          </table:table-cell>
          <table:table-cell table:style-name="Таблица2.C2" office:value-type="float" office:value="75">
            <text:p text:style-name="P19">75,0</text:p>
          </table:table-cell>
          <table:table-cell table:style-name="Таблица2.C1.1.3" office:value-type="string">
            <text:p text:style-name="P19">0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D2" office:value-type="float" office:value="63.7">
            <text:p text:style-name="P19">63,7</text:p>
          </table:table-cell>
          <table:table-cell table:style-name="Таблица2.P2" office:value-type="string">
            <text:p text:style-name="P18">-</text:p>
          </table:table-cell>
        </table:table-row>
      </table:table>
      <text:p text:style-name="P7"/>
      <text:p text:style-name="P8"/>
      <text:p text:style-name="P5">И.о. Главы сельского <text:s text:c="113"/>Ж.В. Федорова</text:p>
      <text:p text:style-name="P5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30:24</dc:date>
    <meta:editing-cycles>5</meta:editing-cycles>
    <meta:editing-duration>PT10M1S</meta:editing-duration>
    <meta:document-statistic meta:character-count="2755" meta:image-count="0" meta:object-count="0" meta:page-count="2" meta:paragraph-count="65" meta:table-count="2" meta:word-count="276"/>
    <meta:user-defined meta:name="Поле 1"/>
    <meta:user-defined meta:name="Поле 2"/>
    <meta:user-defined meta:name="Поле 3"/>
    <meta:user-defined meta:name="Поле 4"/>
  </office:meta>
</office:document-meta>
</file>