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67cm" fo:margin-left="-0.028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52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35.585cm" style:leader-style="solid" style:leader-text="_"/>
          <style:tab-stop style:position="-33.687cm" style:leader-style="solid" style:leader-text="_"/>
          <style:tab-stop style:position="-32.748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ConsPlusTitle">
      <style:paragraph-properties fo:margin-left="0cm" fo:margin-right="0cm" style:line-height-at-least="0.353cm" fo:text-align="center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ConsPlusTitle">
      <style:paragraph-properties fo:margin-left="0cm" fo:margin-right="0cm" fo:orphans="2" fo:widows="2" fo:text-indent="0.979cm" style:auto-text-indent="false"/>
      <style:text-properties fo:font-size="14pt" fo:font-weight="normal" style:font-size-asian="14pt" style:font-weight-asian="normal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8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9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10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11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12" style:family="paragraph" style:parent-style-name="Standard">
      <style:text-properties fo:font-size="14pt" style:font-size-asian="14.6999998092651pt" style:font-size-complex="16.7999992370605pt"/>
    </style:style>
    <style:style style:name="P1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4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"/>Администрация</text:p>
      <text:p text:style-name="P12"><text:s text:c="5"/>сельского поселения Сколково</text:p>
      <text:p text:style-name="P12">муниципального района Кинельский</text:p>
      <text:p text:style-name="P12"><text:s text:c="13"/>Самарской области</text:p>
      <text:p text:style-name="P12"/>
      <text:p text:style-name="P12"><text:s text:c="12"/><text:span text:style-name="T1">ПОСТАНОВЛЕНИЕ</text:span></text:p>
      <text:p text:style-name="P11"><text:s text:c="7"/>№ 37 от 24 марта 2020 года</text:p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«Об утверждении отчета о ходе реализации</text:p>
            <text:p text:style-name="P14">и оценке эффективности муниципальной</text:p>
            <text:p text:style-name="P15"><text:span text:style-name="T2">программы </text:span><text:span text:style-name="T7">«</text:span><text:span text:style-name="T9">Содержание и обслуживание жилищного фонда сельского поселения Сколково <text:s/>муниципального района Кинельский Самарской <text:s/>области на 2017-2019 гг.</text:span><text:span text:style-name="T8">»</text:span><text:span text:style-name="T9"> за 2019 год.</text:span></text:p>
            <text:p text:style-name="P13"/>
          </table:table-cell>
        </table:table-row>
      </table:table>
      <text:p text:style-name="P7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2">ПОСТАНОВЛЯЕТ</text:span>:</text:p>
      <text:list xml:id="list8387145743545490144" text:style-name="L1">
        <text:list-item>
          <text:p text:style-name="P22"><text:span text:style-name="Strong_20_Emphasis"><text:span text:style-name="T11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T7">«</text:span><text:span text:style-name="T9">Содержание и обслуживание жилищного фонда сельского поселения Сколково <text:s/>муниципального района Кинельский Самарской области на 2017-2019 гг.</text:span><text:span text:style-name="T10">»</text:span><text:span text:style-name="T9"> за 2019 год.</text:span></text:p>
        </text:list-item>
        <text:list-item>
          <text:p text:style-name="P23">Опубликовать <text:s/>настоящее постановление в газете «Сколковский Вестник».</text:p>
        </text:list-item>
        <text:list-item>
          <text:p text:style-name="P22"><text:span text:style-name="T2">Настоящее постановление </text:span><text:span text:style-name="Strong_20_Emphasis"><text:span text:style-name="T5">вступает в силу <text:s/>после его официального опубликования.</text:span></text:span></text:p>
        </text:list-item>
        <text:list-item>
          <text:p text:style-name="P23">Контроль за выполнением настоящего постановления оставляю за собой.</text:p>
        </text:list-item>
      </text:list>
      <text:p text:style-name="P21"/>
      <text:p text:style-name="P21"/>
      <text:p text:style-name="P3"><text:span text:style-name="T2"><text:s text:c="5"/>И.о. </text:span><text:span text:style-name="T5">Главы сельского </text:span></text:p>
      <text:p text:style-name="P4"><text:s text:c="5"/>поселения Сколково <text:s text:c="44"/>Ж.В. Федорова</text:p>
      <text:p text:style-name="P4"/>
      <text:p text:style-name="P24"><text:span text:style-name="T11"><text:s text:c="6"/></text:span><text:span text:style-name="T13"><text:s text:c="4"/>Утвержден</text:span></text:p>
      <text:p text:style-name="P1">Постановлением администрации</text:p>
      <text:p text:style-name="P1">сельского поселения Сколково</text:p>
      <text:p text:style-name="P1">муниципального района Кинельский</text:p>
      <text:p text:style-name="P1"><text:s text:c="115"/>Самарской области</text:p>
      <text:p text:style-name="P2"><text:s text:c="119"/>№ 37 от 24 марта 2020 года</text:p>
      <text:p text:style-name="P8">ОТЧЕТ</text:p>
      <text:p text:style-name="P17"><text:span text:style-name="Strong_20_Emphasis"><text:span text:style-name="T11"><text:s/>о ходе реализации и оценки эффективности муниципальной программы</text:span></text:span><text:span text:style-name="Strong_20_Emphasis"><text:span text:style-name="T9"> </text:span></text:span><text:span text:style-name="Strong_20_Emphasis"><text:span text:style-name="T7">«</text:span></text:span><text:span text:style-name="Strong_20_Emphasis"><text:span text:style-name="T9">Содержание и обслуживание жилищного фонда сельского поселения Сколково <text:s/>муниципального района Кинельский Самарской <text:s/>области на 2017-2019 гг.</text:span></text:span><text:span text:style-name="Strong_20_Emphasis"><text:span text:style-name="T8">»</text:span></text:span><text:span text:style-name="T9"> за 2019 год.</text:span></text:p>
      <text:p text:style-name="P17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18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8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8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8">федеральный бюджет</text:p>
                      </table:table-cell>
                      <table:table-cell table:style-name="Таблица2.A1" office:value-type="string">
                        <text:p text:style-name="P18">областной бюджет</text:p>
                      </table:table-cell>
                      <table:table-cell table:style-name="Таблица2.A1" office:value-type="string">
                        <text:p text:style-name="P18">бюджеты муниципальных образований</text:p>
                      </table:table-cell>
                      <table:table-cell table:style-name="Таблица2.A1" office:value-type="string">
                        <text:p text:style-name="P18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8">План</text:p>
                </table:table-cell>
                <table:table-cell table:style-name="Таблица2.C1.1.3" office:value-type="string">
                  <text:p text:style-name="P18">Факт</text:p>
                </table:table-cell>
                <table:table-cell table:style-name="Таблица2.C1.1.3" office:value-type="string">
                  <text:p text:style-name="P18">План</text:p>
                </table:table-cell>
                <table:table-cell table:style-name="Таблица2.C1.1.3" office:value-type="string">
                  <text:p text:style-name="P18">Факт</text:p>
                </table:table-cell>
                <table:table-cell table:style-name="Таблица2.C1.1.3" office:value-type="string">
                  <text:p text:style-name="P18">План</text:p>
                </table:table-cell>
                <table:table-cell table:style-name="Таблица2.C1.1.3" office:value-type="string">
                  <text:p text:style-name="P18">Факт</text:p>
                </table:table-cell>
                <table:table-cell table:style-name="Таблица2.C1.1.3" office:value-type="string">
                  <text:p text:style-name="P18">План</text:p>
                </table:table-cell>
                <table:table-cell table:style-name="Таблица2.C1.1.3" office:value-type="string">
                  <text:p text:style-name="P18">Факт</text:p>
                </table:table-cell>
                <table:table-cell table:style-name="Таблица2.C1.1.3" office:value-type="string">
                  <text:p text:style-name="P18">План</text:p>
                </table:table-cell>
                <table:table-cell table:style-name="Таблица2.C1.1.3" office:value-type="string">
                  <text:p text:style-name="P18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8">Планируемые показатели</text:p>
          </table:table-cell>
          <table:table-cell table:style-name="Таблица2.A1" office:value-type="string">
            <text:p text:style-name="P18">Фактически достигнутые значения целевых показателей</text:p>
          </table:table-cell>
          <table:table-cell table:style-name="Таблица2.A1" office:value-type="string">
            <text:p text:style-name="P18">Уровень достижения (%)</text:p>
          </table:table-cell>
          <table:table-cell table:style-name="Таблица2.P1" office:value-type="string">
            <text:p text:style-name="P18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9"/>
          </table:table-cell>
          <table:table-cell table:style-name="Таблица2.C1.1.3" office:value-type="string">
            <text:p text:style-name="P19">ВСЕГО</text:p>
          </table:table-cell>
          <table:table-cell table:style-name="Таблица2.C2" office:value-type="float" office:value="16.3">
            <text:p text:style-name="P20">16,3</text:p>
          </table:table-cell>
          <table:table-cell table:style-name="Таблица2.C2" office:value-type="float" office:value="16.3">
            <text:p text:style-name="P20">16,3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20">-</text:p>
          </table:table-cell>
          <table:table-cell table:style-name="Таблица2.C1.1.3" office:value-type="string">
            <text:p text:style-name="P20">-</text:p>
          </table:table-cell>
          <table:table-cell table:style-name="Таблица2.C2" office:value-type="float" office:value="16.3">
            <text:p text:style-name="P20">16,3</text:p>
          </table:table-cell>
          <table:table-cell table:style-name="Таблица2.C2" office:value-type="float" office:value="16.3">
            <text:p text:style-name="P20">16,3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1.1.3" office:value-type="string">
            <text:p text:style-name="P19">-</text:p>
          </table:table-cell>
          <table:table-cell table:style-name="Таблица2.C2" office:value-type="float" office:value="100">
            <text:p text:style-name="P20">100</text:p>
          </table:table-cell>
          <table:table-cell table:style-name="Таблица2.P2" office:value-type="string">
            <text:p text:style-name="P19">-</text:p>
          </table:table-cell>
        </table:table-row>
      </table:table>
      <text:p text:style-name="P9"/>
      <text:p text:style-name="P10"/>
      <text:p text:style-name="P6">И.о. Главы сельского <text:s text:c="98"/>Ж.В. Федорова</text:p>
      <text:p text:style-name="P6">поселения Сколково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41:46</dc:date>
    <meta:editing-cycles>3</meta:editing-cycles>
    <meta:editing-duration>PT4M9S</meta:editing-duration>
    <meta:document-statistic meta:character-count="2772" meta:image-count="0" meta:object-count="0" meta:page-count="2" meta:paragraph-count="64" meta:table-count="2" meta:word-count="281"/>
    <meta:user-defined meta:name="Поле 1"/>
    <meta:user-defined meta:name="Поле 2"/>
    <meta:user-defined meta:name="Поле 3"/>
    <meta:user-defined meta:name="Поле 4"/>
  </office:meta>
</office:document-meta>
</file>