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767cm" fo:margin-left="-0.028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8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1.748cm"/>
    </style:style>
    <style:style style:name="Таблица2.J" style:family="table-column">
      <style:table-column-properties style:column-width="1.744cm"/>
    </style:style>
    <style:style style:name="Таблица2.K" style:family="table-column">
      <style:table-column-properties style:column-width="1.457cm"/>
    </style:style>
    <style:style style:name="Таблица2.L" style:family="table-column">
      <style:table-column-properties style:column-width="1.295cm"/>
    </style:style>
    <style:style style:name="Таблица2.M" style:family="table-column">
      <style:table-column-properties style:column-width="2.593cm"/>
    </style:style>
    <style:style style:name="Таблица2.N" style:family="table-column">
      <style:table-column-properties style:column-width="2.381cm"/>
    </style:style>
    <style:style style:name="Таблица2.P" style:family="table-column">
      <style:table-column-properties style:column-width="1.52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2cm"/>
    </style:style>
    <style:style style:name="Таблица2.C1.3" style:family="table-column">
      <style:table-column-properties style:column-width="1.482cm"/>
    </style:style>
    <style:style style:name="Таблица2.C1.10" style:family="table-column">
      <style:table-column-properties style:column-width="1.296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46cm"/>
    </style:style>
    <style:style style:name="Таблица2.C1.3.2.3" style:family="table-column">
      <style:table-column-properties style:column-width="3.493cm"/>
    </style:style>
    <style:style style:name="Таблица2.C1.3.2.4" style:family="table-column">
      <style:table-column-properties style:column-width="2.752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nsPlusTitle">
      <style:paragraph-properties fo:margin-left="0cm" fo:margin-right="0cm" fo:orphans="2" fo:widows="2" fo:text-indent="0.97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5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6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7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8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9" style:family="paragraph" style:parent-style-name="Standard">
      <style:text-properties fo:font-size="14pt" style:font-size-asian="14.6999998092651pt" style:font-size-complex="16.7999992370605pt"/>
    </style:style>
    <style:style style:name="P10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-35.585cm" style:leader-style="solid" style:leader-text="_"/>
          <style:tab-stop style:position="-33.687cm" style:leader-style="solid" style:leader-text="_"/>
          <style:tab-stop style:position="-32.748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fo:font-size="14pt" style:font-size-asian="14pt" style:font-size-complex="14pt" fo:hyphenate="true" fo:hyphenation-remain-char-count="2" fo:hyphenation-push-char-count="2"/>
    </style:style>
    <style:style style:name="P22" style:family="paragraph" style:parent-style-name="Standard" style:master-page-name="Landscape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Times New Roman" fo:font-size="14pt" fo:letter-spacing="-0.011cm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Times New Roman" fo:font-size="14pt" fo:letter-spacing="-0.011cm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7"/>Администрация</text:p>
      <text:p text:style-name="P9"><text:s text:c="5"/>сельского поселения Сколково</text:p>
      <text:p text:style-name="P9">муниципального района Кинельский</text:p>
      <text:p text:style-name="P9"><text:s text:c="13"/>Самарской области</text:p>
      <text:p text:style-name="P9"/>
      <text:p text:style-name="P9"><text:s text:c="12"/><text:span text:style-name="T1">ПОСТАНОВЛЕНИЕ</text:span></text:p>
      <text:p text:style-name="P8"><text:s text:c="6"/>№ 40 от 24 марта 2020 года</text:p>
      <text:p text:style-name="P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«Об утверждении отчета о ходе реализации</text:p>
            <text:p text:style-name="P10">и оценке эффективности муниципальной</text:p>
            <text:p text:style-name="P11"><text:span text:style-name="T2">программы </text:span><text:span text:style-name="T7">«</text:span><text:span text:style-name="T10">Обеспечение безбарьерной </text:span><text:span text:style-name="T11">среды жизнедеятельности и социальной интеграции инвалидов в сельском поселении Сколково муниципального района Кинельский Самарской области на 2019-2021 годы</text:span><text:span text:style-name="T8">»</text:span><text:span text:style-name="T9"> за 2019 год.</text:span></text:p>
          </table:table-cell>
        </table:table-row>
      </table:table>
      <text:p text:style-name="P8"/>
      <text:p text:style-name="P4"><text:span text:style-name="T2"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4">ПОСТАНОВЛЯЕТ</text:span>:</text:p>
      <text:list xml:id="list3993533954644541893" text:style-name="L1">
        <text:list-item>
          <text:p text:style-name="P20"><text:span text:style-name="Strong_20_Emphasis"><text:span text:style-name="T13">Утвердить прилагаемый отчет о ходе реализации <text:s/>муниципальной программы</text:span></text:span><text:span text:style-name="Strong_20_Emphasis"><text:span text:style-name="T5"> <text:s/></text:span></text:span><text:span text:style-name="T7">«</text:span><text:span text:style-name="T10">Обеспечение безбарьерной </text:span><text:span text:style-name="T11">среды жизнедеятельности и социальной интеграции инвалидов в сельском поселении Сколково муниципального района Кинельский Самарской области на 2019-2021 годы</text:span><text:span text:style-name="T12">»</text:span><text:span text:style-name="T9"> за 2019 год.</text:span></text:p>
        </text:list-item>
        <text:list-item>
          <text:p text:style-name="P21">Опубликовать <text:s/>настоящее постановление в газете «Сколковский Вестник».</text:p>
        </text:list-item>
        <text:list-item>
          <text:p text:style-name="P20"><text:span text:style-name="T2">Настоящее постановление </text:span><text:span text:style-name="Strong_20_Emphasis"><text:span text:style-name="T5">вступает в силу после его официального опубликования.</text:span></text:span></text:p>
        </text:list-item>
        <text:list-item>
          <text:p text:style-name="P21">Контроль за выполнением настоящего постановления оставляю за собой.</text:p>
        </text:list-item>
      </text:list>
      <text:p text:style-name="P17"/>
      <text:p text:style-name="P17"/>
      <text:p text:style-name="P3"><text:span text:style-name="T2"><text:s text:c="6"/>И.о. </text:span><text:span text:style-name="T5">Главы сельского </text:span></text:p>
      <text:p text:style-name="P2"><text:s text:c="6"/>поселения Сколково <text:s text:c="44"/>Ж.В. Федорова</text:p>
      <text:p text:style-name="P2"/>
      <text:p text:style-name="Альбомный"/>
      <text:p text:style-name="P22"><text:span text:style-name="T13"><text:s/></text:span><text:span text:style-name="T15"><text:s text:c="4"/>Утвержден</text:span></text:p>
      <text:p text:style-name="P18">Постановлением администрации</text:p>
      <text:p text:style-name="P18">сельского поселения Сколково</text:p>
      <text:p text:style-name="P18">муниципального района Кинельский</text:p>
      <text:p text:style-name="P18"><text:s text:c="115"/>Самарской области</text:p>
      <text:p text:style-name="P19"><text:s text:c="119"/>№ 40 от 24 марта 2020 года</text:p>
      <text:p text:style-name="P5">ОТЧЕТ</text:p>
      <text:p text:style-name="P12"><text:span text:style-name="Strong_20_Emphasis"><text:span text:style-name="T13"><text:s/>о ходе реализации и оценки эффективности муниципальной программы</text:span></text:span><text:span text:style-name="Strong_20_Emphasis"><text:span text:style-name="T9"> </text:span></text:span><text:span text:style-name="Strong_20_Emphasis"><text:span text:style-name="T7">«</text:span></text:span><text:span text:style-name="Strong_20_Emphasis"><text:span text:style-name="T10">Обеспечение безбарьерной </text:span></text:span><text:span text:style-name="Strong_20_Emphasis"><text:span text:style-name="T11">среды жизнедеятельности и социальной интеграции инвалидов в сельском поселении Сколково муниципального района Кинельский Самарской области на 2019-2021 годы</text:span></text:span><text:span text:style-name="Strong_20_Emphasis"><text:span text:style-name="T8">»</text:span></text:span><text:span text:style-name="T9"> за 2019 год.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14">Наименование мероприятий</text:p>
          </table:table-cell>
          <table:table-cell table:number-columns-spanned="10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H"/>
              <table:table-column table:style-name="Таблица2.G"/>
              <table:table-column table:style-name="Таблица2.F"/>
              <table:table-column table:style-name="Таблица2.C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14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14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14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14">федеральный бюджет</text:p>
                      </table:table-cell>
                      <table:table-cell table:style-name="Таблица2.A1" office:value-type="string">
                        <text:p text:style-name="P14">областной бюджет</text:p>
                      </table:table-cell>
                      <table:table-cell table:style-name="Таблица2.A1" office:value-type="string">
                        <text:p text:style-name="P14">бюджеты муниципальных образований</text:p>
                      </table:table-cell>
                      <table:table-cell table:style-name="Таблица2.A1" office:value-type="string">
                        <text:p text:style-name="P14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14">План</text:p>
                </table:table-cell>
                <table:table-cell table:style-name="Таблица2.C1.1.3" office:value-type="string">
                  <text:p text:style-name="P14">Факт</text:p>
                </table:table-cell>
                <table:table-cell table:style-name="Таблица2.C1.1.3" office:value-type="string">
                  <text:p text:style-name="P14">План</text:p>
                </table:table-cell>
                <table:table-cell table:style-name="Таблица2.C1.1.3" office:value-type="string">
                  <text:p text:style-name="P14">Факт</text:p>
                </table:table-cell>
                <table:table-cell table:style-name="Таблица2.C1.1.3" office:value-type="string">
                  <text:p text:style-name="P14">План</text:p>
                </table:table-cell>
                <table:table-cell table:style-name="Таблица2.C1.1.3" office:value-type="string">
                  <text:p text:style-name="P14">Факт</text:p>
                </table:table-cell>
                <table:table-cell table:style-name="Таблица2.C1.1.3" office:value-type="string">
                  <text:p text:style-name="P14">План</text:p>
                </table:table-cell>
                <table:table-cell table:style-name="Таблица2.C1.1.3" office:value-type="string">
                  <text:p text:style-name="P14">Факт</text:p>
                </table:table-cell>
                <table:table-cell table:style-name="Таблица2.C1.1.3" office:value-type="string">
                  <text:p text:style-name="P14">План</text:p>
                </table:table-cell>
                <table:table-cell table:style-name="Таблица2.C1.1.3" office:value-type="string">
                  <text:p text:style-name="P14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4">Планируемые показатели</text:p>
          </table:table-cell>
          <table:table-cell table:style-name="Таблица2.A1" office:value-type="string">
            <text:p text:style-name="P14">Фактически достигнутые значения целевых показателей</text:p>
          </table:table-cell>
          <table:table-cell table:style-name="Таблица2.A1" office:value-type="string">
            <text:p text:style-name="P14">Уровень достижения (%)</text:p>
          </table:table-cell>
          <table:table-cell table:style-name="Таблица2.P1" office:value-type="string">
            <text:p text:style-name="P14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5"/>
          </table:table-cell>
          <table:table-cell table:style-name="Таблица2.C1.1.3" office:value-type="string">
            <text:p text:style-name="P15">ВСЕГО</text:p>
          </table:table-cell>
          <table:table-cell table:style-name="Таблица2.C2" office:value-type="float" office:value="50">
            <text:p text:style-name="P16">50,0</text:p>
          </table:table-cell>
          <table:table-cell table:style-name="Таблица2.D2" office:value-type="float" office:value="0">
            <text:p text:style-name="P16">0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C1.1.3" office:value-type="string">
            <text:p text:style-name="P16">-</text:p>
          </table:table-cell>
          <table:table-cell table:style-name="Таблица2.C1.1.3" office:value-type="string">
            <text:p text:style-name="P16">-</text:p>
          </table:table-cell>
          <table:table-cell table:style-name="Таблица2.C2" office:value-type="float" office:value="50">
            <text:p text:style-name="P16">50,0</text:p>
          </table:table-cell>
          <table:table-cell table:style-name="Таблица2.D2" office:value-type="float" office:value="0">
            <text:p text:style-name="P16">0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D2" office:value-type="float" office:value="0">
            <text:p text:style-name="P16">0</text:p>
          </table:table-cell>
          <table:table-cell table:style-name="Таблица2.P2" office:value-type="string">
            <text:p text:style-name="P15">-</text:p>
          </table:table-cell>
        </table:table-row>
      </table:table>
      <text:p text:style-name="P6"/>
      <text:p text:style-name="P7"/>
      <text:p text:style-name="P1">И.о. Главы сельского <text:s text:c="107"/>Ж.В. Федорова</text:p>
      <text:p text:style-name="P1">поселения Сколко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Альбомный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45:33</dc:date>
    <meta:editing-cycles>3</meta:editing-cycles>
    <meta:editing-duration>PT3M46S</meta:editing-duration>
    <meta:document-statistic meta:character-count="2893" meta:image-count="0" meta:object-count="0" meta:page-count="2" meta:paragraph-count="64" meta:table-count="2" meta:word-count="293"/>
    <meta:user-defined meta:name="Поле 1"/>
    <meta:user-defined meta:name="Поле 2"/>
    <meta:user-defined meta:name="Поле 3"/>
    <meta:user-defined meta:name="Поле 4"/>
  </office:meta>
</office:document-meta>
</file>