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425cm" table:align="left"/>
    </style:style>
    <style:style style:name="Таблица1.A" style:family="table-column">
      <style:table-column-properties style:column-width="10.425cm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26.785cm" fo:margin-left="-0.09cm" table:align="left" style:writing-mode="lr-tb"/>
    </style:style>
    <style:style style:name="Таблица2.A" style:family="table-column">
      <style:table-column-properties style:column-width="0.714cm"/>
    </style:style>
    <style:style style:name="Таблица2.B" style:family="table-column">
      <style:table-column-properties style:column-width="2.249cm"/>
    </style:style>
    <style:style style:name="Таблица2.C" style:family="table-column">
      <style:table-column-properties style:column-width="1.746cm"/>
    </style:style>
    <style:style style:name="Таблица2.D" style:family="table-column">
      <style:table-column-properties style:column-width="1.722cm"/>
    </style:style>
    <style:style style:name="Таблица2.E" style:family="table-column">
      <style:table-column-properties style:column-width="1.48cm"/>
    </style:style>
    <style:style style:name="Таблица2.F" style:family="table-column">
      <style:table-column-properties style:column-width="1.323cm"/>
    </style:style>
    <style:style style:name="Таблица2.G" style:family="table-column">
      <style:table-column-properties style:column-width="1.325cm"/>
    </style:style>
    <style:style style:name="Таблица2.H" style:family="table-column">
      <style:table-column-properties style:column-width="1.321cm"/>
    </style:style>
    <style:style style:name="Таблица2.I" style:family="table-column">
      <style:table-column-properties style:column-width="1.748cm"/>
    </style:style>
    <style:style style:name="Таблица2.J" style:family="table-column">
      <style:table-column-properties style:column-width="1.744cm"/>
    </style:style>
    <style:style style:name="Таблица2.K" style:family="table-column">
      <style:table-column-properties style:column-width="1.457cm"/>
    </style:style>
    <style:style style:name="Таблица2.L" style:family="table-column">
      <style:table-column-properties style:column-width="1.295cm"/>
    </style:style>
    <style:style style:name="Таблица2.M" style:family="table-column">
      <style:table-column-properties style:column-width="2.593cm"/>
    </style:style>
    <style:style style:name="Таблица2.N" style:family="table-column">
      <style:table-column-properties style:column-width="2.381cm"/>
    </style:style>
    <style:style style:name="Таблица2.P" style:family="table-column">
      <style:table-column-properties style:column-width="1.438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.2" style:family="table-column">
      <style:table-column-properties style:column-width="1.72cm"/>
    </style:style>
    <style:style style:name="Таблица2.C1.3" style:family="table-column">
      <style:table-column-properties style:column-width="1.482cm"/>
    </style:style>
    <style:style style:name="Таблица2.C1.10" style:family="table-column">
      <style:table-column-properties style:column-width="1.296cm"/>
    </style:style>
    <style:style style:name="Таблица2.C1.1" style:family="table-row">
      <style:table-row-properties style:row-height="0.953cm" style:keep-together="false" fo:keep-together="always"/>
    </style:style>
    <style:style style:name="Таблица2.C1.3.2.1" style:family="table-column">
      <style:table-column-properties style:column-width="2.805cm"/>
    </style:style>
    <style:style style:name="Таблица2.C1.3.2.2" style:family="table-column">
      <style:table-column-properties style:column-width="2.646cm"/>
    </style:style>
    <style:style style:name="Таблица2.C1.3.2.3" style:family="table-column">
      <style:table-column-properties style:column-width="3.493cm"/>
    </style:style>
    <style:style style:name="Таблица2.C1.3.2.4" style:family="table-column">
      <style:table-column-properties style:column-width="2.752cm"/>
    </style:style>
    <style:style style:name="Таблица2.C1.3.2.1" style:family="table-row">
      <style:table-row-properties style:row-height="1.058cm" style:keep-together="false" fo:keep-together="always"/>
    </style:style>
    <style:style style:name="Таблица2.C1.3.2.2" style:family="table-row">
      <style:table-row-properties style:row-height="2.275cm" style:keep-together="false" fo:keep-together="always"/>
    </style:style>
    <style:style style:name="Таблица2.C1.3" style:family="table-row">
      <style:table-row-properties style:row-height="1.27cm" style:keep-together="false" fo:keep-together="always"/>
    </style:style>
    <style:style style:name="Таблица2.C1.1.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1.164cm" style:keep-together="true" fo:keep-together="auto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O2" style:family="table-cell" style:data-style-name="N0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P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14pt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text-properties fo:font-size="14pt" style:font-size-asian="14.6999998092651pt" style:font-size-complex="16.7999992370605pt"/>
    </style:style>
    <style:style style:name="P3" style:family="paragraph" style:parent-style-name="Standard">
      <style:paragraph-properties fo:text-align="start" style:justify-single-word="false"/>
      <style:text-properties fo:color="#000000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.979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6" style:family="paragraph" style:parent-style-name="ConsPlusTitle">
      <style:paragraph-properties fo:margin-left="0cm" fo:margin-right="0cm" fo:orphans="2" fo:widows="2" fo:text-indent="0.979cm" style:auto-text-indent="false"/>
      <style:text-properties fo:font-size="14pt" fo:font-weight="normal" style:font-size-asian="14pt" style:font-weight-asian="normal" style:font-size-complex="14pt"/>
    </style:style>
    <style:style style:name="P17" style:family="paragraph" style:parent-style-name="Standard">
      <style:paragraph-properties fo:margin-left="8.001cm" fo:margin-right="0cm" fo:text-align="end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Основной_20_текст_20__28_3_29_">
      <style:paragraph-properties fo:margin-left="8.001cm" fo:margin-right="0cm" fo:margin-top="0cm" fo:margin-bottom="0cm" style:line-height-at-least="0.176cm" fo:text-align="end" style:justify-single-word="false" fo:text-indent="0cm" style:auto-text-indent="false" fo:background-color="transparent">
        <style:tab-stops>
          <style:tab-stop style:position="40.009cm" style:leader-style="solid" style:leader-text="_"/>
          <style:tab-stop style:position="41.906cm" style:leader-style="solid" style:leader-text="_"/>
          <style:tab-stop style:position="42.845cm" style:leader-style="solid" style:leader-text="_"/>
        </style:tab-stops>
        <style:background-image/>
      </style:paragraph-properties>
    </style:style>
    <style:style style:name="P19" style:family="paragraph" style:parent-style-name="ConsPlusTitle">
      <style:paragraph-properties fo:margin-left="6.985cm" fo:margin-right="0cm" fo:text-align="center" style:justify-single-word="false" fo:orphans="2" fo:widows="2" fo:text-indent="0cm" style:auto-text-indent="false"/>
    </style:style>
    <style:style style:name="P20" style:family="paragraph" style:parent-style-name="ConsPlusTitle">
      <style:paragraph-properties fo:margin-left="6.985cm" fo:margin-right="0cm" fo:line-height="100%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Title">
      <style:paragraph-properties fo:text-align="center" style:justify-single-word="false" fo:orphans="2" fo:widows="2"/>
      <style:text-properties fo:font-size="13pt" style:font-size-asian="13pt" style:font-size-complex="13pt"/>
    </style:style>
    <style:style style:name="P22" style:family="paragraph" style:parent-style-name="ConsPlusTitle">
      <style:paragraph-properties fo:margin-left="1.251cm" fo:margin-right="0cm" fo:orphans="2" fo:widows="2" fo:text-indent="1.251cm" style:auto-text-indent="false"/>
      <style:text-properties fo:font-size="14pt" fo:font-weight="normal" style:font-size-asian="14pt" style:font-weight-asian="normal" style:font-size-complex="14pt"/>
    </style:style>
    <style:style style:name="P23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" style:list-style-name="L1">
      <style:paragraph-properties style:line-height-at-least="0.176cm" fo:text-align="justify" style:justify-single-word="false" fo:hyphenation-ladder-count="no-limit"/>
      <style:text-properties fo:color="#000000" fo:font-size="14pt" style:font-size-asian="14pt" style:font-size-complex="14pt" fo:hyphenate="true" fo:hyphenation-remain-char-count="2" fo:hyphenation-push-char-count="2"/>
    </style:style>
    <style:style style:name="P25" style:family="paragraph" style:parent-style-name="Standard" style:master-page-name="Landscape">
      <style:paragraph-properties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style:font-size-asian="14pt" style:language-asian="ru" style:country-asian="RU" style:font-size-complex="14pt" style:font-weight-complex="bold"/>
    </style:style>
    <style:style style:name="T4" style:family="text">
      <style:text-properties fo:color="#000000" fo:font-size="14pt" fo:language="ru" fo:country="RU" style:text-underline-style="none" style:font-name-asian="Lucida Sans Unicode" style:font-size-asian="14pt" style:font-size-complex="14pt"/>
    </style:style>
    <style:style style:name="T5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14pt" fo:font-weight="normal" style:font-size-asian="14pt" style:language-asian="en" style:country-asian="US" style:font-weight-asian="normal" style:font-size-complex="14pt" style:font-weight-complex="normal"/>
    </style:style>
    <style:style style:name="T7" style:family="text">
      <style:text-properties fo:color="#000000" style:text-outline="false" style:text-line-through-style="none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 style:text-emphasize="none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6"/>Администрация</text:p>
      <text:p text:style-name="P2"><text:s text:c="5"/>сельского поселения Сколково</text:p>
      <text:p text:style-name="P2">муниципального района Кинельский</text:p>
      <text:p text:style-name="P2"><text:s text:c="13"/>Самарской области</text:p>
      <text:p text:style-name="P2"/>
      <text:p text:style-name="P2"><text:s text:c="12"/><text:span text:style-name="T1">ПОСТАНОВЛЕНИЕ</text:span></text:p>
      <text:p text:style-name="P1"><text:s text:c="6"/>№ 41 от 24 марта 2020 года</text:p>
      <text:p text:style-name="P1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«Об утверждении отчета о ходе реализации</text:p>
            <text:p text:style-name="P4">и оценки эффективности муниципальной</text:p>
            <text:p text:style-name="P4">программы «Противодействие коррупции </text:p>
            <text:p text:style-name="P3">в сельском поселении Сколково муниципального района Кинельский <text:s/>Самарской области на 2017-2019 годы» <text:span text:style-name="T7">за 2019 год.</text:span></text:p>
          </table:table-cell>
        </table:table-row>
      </table:table>
      <text:p text:style-name="P1"/>
      <text:p text:style-name="P5"><text:span text:style-name="T2">В соответствии с Федеральным </text:span><text:span text:style-name="Internet_20_link"><text:span text:style-name="T4">законом</text:span></text:span><text:span text:style-name="T2"> от 06.10.2003 №131-ФЗ «Об общих принципах организации местного самоуправления в Российской Федерации», постановлением администрации сельского поселения Сколково <text:s/>муниципального района Кинельский Самарской области за № 12 от 12.02.2020 г. «</text:span><text:span text:style-name="T6">Об утверждении Порядка принятия решений о разработке, формирования <text:s/>и реализации муниципальных программ сельского поселения Сколково муниципального района Кинельский Самарской области</text:span><text:span text:style-name="T3">» руководствуясь Уставом сельского поселения Сколково муниципального района Кинельский Самарской области, администрация сельского поселения Сколково муниципального района Кинельский Самарской области </text:span><text:span text:style-name="T10">ПОСТАНОВЛЯЕТ</text:span><text:span text:style-name="T8">:</text:span></text:p>
      <text:list xml:id="list26188508005513739" text:style-name="L1">
        <text:list-item>
          <text:p text:style-name="P23"><text:span text:style-name="Strong_20_Emphasis"><text:span text:style-name="T9">Утвердить прилагаемый отчет о ходе реализации и оценки эффективности муниципальной программы </text:span></text:span><text:span text:style-name="Strong_20_Emphasis"><text:span text:style-name="T5"><text:s/>«Противодействие коррупции </text:span></text:span><text:span text:style-name="T2">в сельском поселении Сколково муниципального района Кинельский <text:s/>Самарской области на 2017-2019 годы» </text:span><text:span text:style-name="Strong_20_Emphasis"><text:span text:style-name="T5">за 2019 год.</text:span></text:span></text:p>
        </text:list-item>
        <text:list-item>
          <text:p text:style-name="P24">Опубликовать <text:s/>настоящее постановление в газете «Сколковский Вестник».</text:p>
        </text:list-item>
        <text:list-item>
          <text:p text:style-name="P23"><text:span text:style-name="T2">Настоящее постановление </text:span><text:span text:style-name="Strong_20_Emphasis"><text:span text:style-name="T5">вступает в силу после официального опубликования.</text:span></text:span></text:p>
        </text:list-item>
        <text:list-item>
          <text:p text:style-name="P24">Контроль за выполнением настоящего постановления оставляю за собой.</text:p>
        </text:list-item>
      </text:list>
      <text:p text:style-name="P13"/>
      <text:p text:style-name="P13"/>
      <text:p text:style-name="P13"/>
      <text:p text:style-name="P14"><text:span text:style-name="T2"><text:s text:c="2"/>И.о. </text:span><text:span text:style-name="T5">Главы сельского</text:span></text:p>
      <text:p text:style-name="P15"><text:s text:c="2"/>поселения <text:s/>Сколково <text:s text:c="55"/>Ж.В. Федорова</text:p>
      <text:p text:style-name="P15"/>
      <text:p text:style-name="P15"/>
      <text:p text:style-name="P25"><text:span text:style-name="T9"><text:s text:c="3"/></text:span><text:span text:style-name="T11"><text:s/>Утвержден</text:span></text:p>
      <text:p text:style-name="P17">Постановлением администрации</text:p>
      <text:p text:style-name="P6">сельского поселения Сколково</text:p>
      <text:p text:style-name="P17">муниципального района Кинельский</text:p>
      <text:p text:style-name="P17"><text:s text:c="94"/>Самарской области</text:p>
      <text:p text:style-name="P18"><text:span text:style-name="T12"><text:s text:c="94"/></text:span><text:span text:style-name="T13"><text:s text:c="4"/>№ 41 от 24 марта 2020 год</text:span></text:p>
      <text:p text:style-name="P21">ОТЧЕТ</text:p>
      <text:p text:style-name="P8"><text:span text:style-name="Strong_20_Emphasis"><text:span text:style-name="T9"><text:s/>о ходе реализации и оценки эффективности муниципальной программы</text:span></text:span></text:p>
      <text:p text:style-name="P9"><text:span text:style-name="T2"><text:s/>«Противодействие коррупции в сельском поселении Сколково муниципального района Кинельский <text:s/>Самарской области на 2017-2019 годы» </text:span><text:span text:style-name="Strong_20_Emphasis"><text:span text:style-name="T5">за 2019 год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B"/>
        <table:table-column table:style-name="Таблица2.P"/>
        <table:table-row table:style-name="Таблица2.1">
          <table:table-cell table:style-name="Таблица2.A1" office:value-type="string">
            <text:p text:style-name="P10">№</text:p>
          </table:table-cell>
          <table:table-cell table:style-name="Таблица2.A1" office:value-type="string">
            <text:p text:style-name="P10">Наименование мероприятий</text:p>
          </table:table-cell>
          <table:table-cell table:number-columns-spanned="10">
            <table:table table:is-sub-table="true">
              <table:table-column table:style-name="Таблица2.C"/>
              <table:table-column table:style-name="Таблица2.C1.2"/>
              <table:table-column table:style-name="Таблица2.C1.3"/>
              <table:table-column table:style-name="Таблица2.H"/>
              <table:table-column table:style-name="Таблица2.G"/>
              <table:table-column table:style-name="Таблица2.F"/>
              <table:table-column table:style-name="Таблица2.C"/>
              <table:table-column table:style-name="Таблица2.J"/>
              <table:table-column table:style-name="Таблица2.K"/>
              <table:table-column table:style-name="Таблица2.C1.10"/>
              <table:table-row table:style-name="Таблица2.C1.1">
                <table:table-cell table:style-name="Таблица2.A1" table:number-columns-spanned="10" office:value-type="string">
                  <text:p text:style-name="P10">Объемы финансировани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1">
                <table:table-cell table:style-name="Таблица2.A1" table:number-columns-spanned="2" office:value-type="string">
                  <text:p text:style-name="P10">Всего (тыс. руб)</text:p>
                </table:table-cell>
                <table:covered-table-cell/>
                <table:table-cell table:number-columns-spanned="8">
                  <table:table table:is-sub-table="true">
                    <table:table-column table:style-name="Таблица2.C1.3.2.1"/>
                    <table:table-column table:style-name="Таблица2.C1.3.2.2"/>
                    <table:table-column table:style-name="Таблица2.C1.3.2.3"/>
                    <table:table-column table:style-name="Таблица2.C1.3.2.4"/>
                    <table:table-row table:style-name="Таблица2.C1.3.2.1">
                      <table:table-cell table:style-name="Таблица2.A1" table:number-columns-spanned="4" office:value-type="string">
                        <text:p text:style-name="P10">в том числе по источникам финансирования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Таблица2.C1.3.2.2">
                      <table:table-cell table:style-name="Таблица2.A1" office:value-type="string">
                        <text:p text:style-name="P10">федеральный бюджет</text:p>
                      </table:table-cell>
                      <table:table-cell table:style-name="Таблица2.A1" office:value-type="string">
                        <text:p text:style-name="P10">областной бюджет</text:p>
                      </table:table-cell>
                      <table:table-cell table:style-name="Таблица2.A1" office:value-type="string">
                        <text:p text:style-name="P10">местный бюджет</text:p>
                      </table:table-cell>
                      <table:table-cell table:style-name="Таблица2.A1" office:value-type="string">
                        <text:p text:style-name="P10">другие источники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2.C1.3"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  <table:table-cell table:style-name="Таблица2.C1.1.3" office:value-type="string">
                  <text:p text:style-name="P10">План</text:p>
                </table:table-cell>
                <table:table-cell table:style-name="Таблица2.C1.1.3" office:value-type="string">
                  <text:p text:style-name="P10">Факт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10">Планируемые показатели</text:p>
          </table:table-cell>
          <table:table-cell table:style-name="Таблица2.A1" office:value-type="string">
            <text:p text:style-name="P10">Фактически достигнутые значения целевых показателей</text:p>
          </table:table-cell>
          <table:table-cell table:style-name="Таблица2.A1" office:value-type="string">
            <text:p text:style-name="P10">Уровень достижения (%)</text:p>
          </table:table-cell>
          <table:table-cell table:style-name="Таблица2.P1" office:value-type="string">
            <text:p text:style-name="P10">Причины отклонен</text:p>
          </table:table-cell>
        </table:table-row>
        <table:table-row table:style-name="Таблица2.2">
          <table:table-cell table:style-name="Таблица2.A2" office:value-type="string">
            <text:p text:style-name="P11"/>
          </table:table-cell>
          <table:table-cell table:style-name="Таблица2.C1.1.3" office:value-type="string">
            <text:p text:style-name="P11">ВСЕГО</text:p>
          </table:table-cell>
          <table:table-cell table:style-name="Таблица2.C1.1.3" office:value-type="string">
            <text:p text:style-name="P12"/>
            <text:p text:style-name="P12">1,0</text:p>
            <text:p text:style-name="P11"/>
          </table:table-cell>
          <table:table-cell table:style-name="Таблица2.C1.1.3" office:value-type="string">
            <text:p text:style-name="P12">0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2"/>
            <text:p text:style-name="P12">1,0</text:p>
            <text:p text:style-name="P11"/>
          </table:table-cell>
          <table:table-cell table:style-name="Таблица2.C1.1.3" office:value-type="string">
            <text:p text:style-name="P12">0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C1.1.3" office:value-type="string">
            <text:p text:style-name="P11">-</text:p>
          </table:table-cell>
          <table:table-cell table:style-name="Таблица2.O2" office:value-type="float" office:value="0">
            <text:p text:style-name="P12">0</text:p>
          </table:table-cell>
          <table:table-cell table:style-name="Таблица2.P2" office:value-type="string">
            <text:p text:style-name="P11">-</text:p>
          </table:table-cell>
        </table:table-row>
      </table:table>
      <text:p text:style-name="P19"/>
      <text:p text:style-name="P22"/>
      <text:p text:style-name="P16">И.о. Главы сельского <text:s text:c="107"/>Ж.В. Федорова</text:p>
      <text:p text:style-name="P16">поселения Сколково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fo:font-weight="bold" style:font-name-asian="Arial" style:font-size-asian="12pt" style:language-asian="zxx" style:country-asian="none" style:font-weight-asian="bold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Основной_20_текст_20__28_3_29_" style:display-name="Основной текст (3)" style:family="paragraph" style:parent-style-name="Standard">
      <style:paragraph-properties fo:margin-top="0cm" fo:margin-bottom="0.635cm" style:line-height-at-least="0cm" fo:background-color="#ffffff">
        <style:background-image/>
      </style:paragraph-properties>
      <style:text-properties style:font-name="Sylfaen" fo:font-size="8.5pt" style:font-name-asian="Sylfaen" style:font-size-asian="8.5pt" style:font-name-complex="Sylfaen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date>2020-03-24T14:46:32</dc:date>
    <meta:editing-cycles>3</meta:editing-cycles>
    <meta:editing-duration>PT4M29S</meta:editing-duration>
    <meta:document-statistic meta:character-count="2679" meta:image-count="0" meta:object-count="0" meta:page-count="2" meta:paragraph-count="66" meta:table-count="2" meta:word-count="276"/>
    <meta:user-defined meta:name="Поле 1"/>
    <meta:user-defined meta:name="Поле 2"/>
    <meta:user-defined meta:name="Поле 3"/>
    <meta:user-defined meta:name="Поле 4"/>
  </office:meta>
</office:document-meta>
</file>