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679cm" fo:margin-left="0.019cm" table:align="left" style:writing-mode="lr-tb"/>
    </style:style>
    <style:style style:name="Таблица2.A" style:family="table-column">
      <style:table-column-properties style:column-width="0.577cm"/>
    </style:style>
    <style:style style:name="Таблица2.B" style:family="table-column">
      <style:table-column-properties style:column-width="2.254cm"/>
    </style:style>
    <style:style style:name="Таблица2.C" style:family="table-column">
      <style:table-column-properties style:column-width="1.734cm"/>
    </style:style>
    <style:style style:name="Таблица2.D" style:family="table-column">
      <style:table-column-properties style:column-width="1.732cm"/>
    </style:style>
    <style:style style:name="Таблица2.E" style:family="table-column">
      <style:table-column-properties style:column-width="1.483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19cm"/>
    </style:style>
    <style:style style:name="Таблица2.I" style:family="table-column">
      <style:table-column-properties style:column-width="1.568cm"/>
    </style:style>
    <style:style style:name="Таблица2.J" style:family="table-column">
      <style:table-column-properties style:column-width="1.757cm"/>
    </style:style>
    <style:style style:name="Таблица2.K" style:family="table-column">
      <style:table-column-properties style:column-width="1.459cm"/>
    </style:style>
    <style:style style:name="Таблица2.L" style:family="table-column">
      <style:table-column-properties style:column-width="1.311cm"/>
    </style:style>
    <style:style style:name="Таблица2.M" style:family="table-column">
      <style:table-column-properties style:column-width="2.558cm"/>
    </style:style>
    <style:style style:name="Таблица2.N" style:family="table-column">
      <style:table-column-properties style:column-width="2.392cm"/>
    </style:style>
    <style:style style:name="Таблица2.P" style:family="table-column">
      <style:table-column-properties style:column-width="1.475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1" style:family="table-column">
      <style:table-column-properties style:column-width="1.73cm"/>
    </style:style>
    <style:style style:name="Таблица2.C1.6" style:family="table-column">
      <style:table-column-properties style:column-width="1.485cm"/>
    </style:style>
    <style:style style:name="Таблица2.C1.7" style:family="table-column">
      <style:table-column-properties style:column-width="1.566cm"/>
    </style:style>
    <style:style style:name="Таблица2.C1.9" style:family="table-column">
      <style:table-column-properties style:column-width="1.457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3cm"/>
    </style:style>
    <style:style style:name="Таблица2.C1.3.2.2" style:family="table-column">
      <style:table-column-properties style:column-width="2.805cm"/>
    </style:style>
    <style:style style:name="Таблица2.C1.3.2.3" style:family="table-column">
      <style:table-column-properties style:column-width="3.327cm"/>
    </style:style>
    <style:style style:name="Таблица2.C1.3.2.4" style:family="table-column">
      <style:table-column-properties style:column-width="2.773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O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4" style:family="paragraph" style:parent-style-name="ConsPlusTitle">
      <style:paragraph-properties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7" style:family="paragraph" style:parent-style-name="Standard">
      <style:text-properties fo:font-size="14pt" style:font-size-asian="14.6999998092651pt" style:font-size-complex="16.7999992370605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48.01cm" style:leader-style="solid" style:leader-text="_"/>
          <style:tab-stop style:position="49.907cm" style:leader-style="solid" style:leader-text="_"/>
          <style:tab-stop style:position="50.846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fo:font-size="14pt" style:font-size-asian="14pt" style:font-size-complex="14pt" fo:hyphenate="true" fo:hyphenation-remain-char-count="2" fo:hyphenation-push-char-count="2"/>
    </style:style>
    <style:style style:name="P21" style:family="paragraph" style:parent-style-name="Standard" style:master-page-name="Landscape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6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6"/>Администрация</text:p>
      <text:p text:style-name="P7"><text:s text:c="5"/>сельского поселения Сколково</text:p>
      <text:p text:style-name="P7">муниципального района Кинельский</text:p>
      <text:p text:style-name="P7"><text:s text:c="13"/>Самарской области</text:p>
      <text:p text:style-name="P7"/>
      <text:p text:style-name="P7"><text:s text:c="12"/><text:span text:style-name="T1">ПОСТАНОВЛЕНИЕ</text:span></text:p>
      <text:p text:style-name="P6"><text:s text:c="6"/>№ 42 от 24 марта 2020 года</text:p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><text:span text:style-name="T2">«</text:span><text:span text:style-name="T4">Об утверждении отчета о ходе реализации</text:span></text:p>
            <text:p text:style-name="P8">и оценки эффективности муниципальной</text:p>
            <text:p text:style-name="P9"><text:span text:style-name="T4">программы «</text:span><text:span text:style-name="T11">Развитие личного подсобного хозяйства на территории сельского поселения Сколково муниципального района Кинельский Самарской </text:span><text:span text:style-name="T7">области на 2017-2019 годы» за 2019 год.</text:span></text:p>
          </table:table-cell>
        </table:table-row>
      </table:table>
      <text:p text:style-name="P6"/>
      <text:p text:style-name="P10"><text:span text:style-name="T2">В соответствии с Федеральным </text:span><text:span text:style-name="Internet_20_link"><text:span text:style-name="T6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5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0">ПОСТАНОВЛЯЕТ</text:span><text:span text:style-name="T8">:</text:span></text:p>
      <text:list xml:id="list1406175312315689063" text:style-name="L1">
        <text:list-item>
          <text:p text:style-name="P19"><text:span text:style-name="Strong_20_Emphasis"><text:span text:style-name="T9">Утвердить прилагаемый отчет о ходе реализации и оценки эффективности муниципальной программы «</text:span></text:span><text:span text:style-name="T2"> </text:span><text:span text:style-name="T7">Развитие личного подсобного хозяйства </text:span><text:span text:style-name="T11">на территории сельского поселения Сколково муниципального района Кинельский Самарской </text:span><text:span text:style-name="T7">области на 2017-2019 годы» за 2019 год.</text:span></text:p>
        </text:list-item>
        <text:list-item>
          <text:p text:style-name="P20">Опубликовать <text:s/>настоящее постановление в газете «Сколковский Вестник».</text:p>
        </text:list-item>
        <text:list-item>
          <text:p text:style-name="P19"><text:span text:style-name="T2">Настоящее постановление </text:span><text:span text:style-name="Strong_20_Emphasis"><text:span text:style-name="T4">вступает в силу <text:s/>после официального опубликования.</text:span></text:span></text:p>
        </text:list-item>
        <text:list-item>
          <text:p text:style-name="P20">Контроль за выполнением настоящего постановления оставляю за собой.</text:p>
        </text:list-item>
      </text:list>
      <text:p text:style-name="P16"/>
      <text:p text:style-name="P2"><text:s text:c="3"/>И.о. Главы сельского</text:p>
      <text:p text:style-name="P2"><text:s text:c="3"/>поселения <text:s/>Сколково <text:s text:c="57"/>Ж.В. Федорова</text:p>
      <text:p text:style-name="P2"/>
      <text:p text:style-name="P2"/>
      <text:p text:style-name="P21"><text:s text:c="7"/>Утвержден</text:p>
      <text:p text:style-name="P17">Постановлением администрации</text:p>
      <text:p text:style-name="P17">сельского поселения Сколково</text:p>
      <text:p text:style-name="P17">муниципального района Кинельский</text:p>
      <text:p text:style-name="P17"><text:s text:c="132"/>Самарской области</text:p>
      <text:p text:style-name="P18"><text:s text:c="122"/>№ 42 от 24 марта 2020 год</text:p>
      <text:p text:style-name="P3">ОТЧЕТ</text:p>
      <text:p text:style-name="P12"><text:span text:style-name="Strong_20_Emphasis"><text:span text:style-name="T9"><text:s/>о ходе реализации и оценки эффективности муниципальной программы</text:span></text:span></text:p>
      <text:p text:style-name="P11"><text:span text:style-name="T4">«</text:span><text:span text:style-name="T7">Развитие личного подсобного хозяйства </text:span><text:span text:style-name="T11">на территории сельского поселения Сколково <text:s/>муниципального района Кинельский <text:s/>Самарской </text:span><text:span text:style-name="T7">области на 2017-2019 годы» за 2019 год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Наименование мероприятий</text:p>
          </table:table-cell>
          <table:table-cell table:number-columns-spanned="10">
            <table:table table:is-sub-table="true">
              <table:table-column table:style-name="Таблица2.C1.1"/>
              <table:table-column table:style-name="Таблица2.D"/>
              <table:table-column table:style-name="Таблица2.E"/>
              <table:table-column table:style-name="Таблица2.G" table:number-columns-repeated="2"/>
              <table:table-column table:style-name="Таблица2.C1.6"/>
              <table:table-column table:style-name="Таблица2.C1.7"/>
              <table:table-column table:style-name="Таблица2.J"/>
              <table:table-column table:style-name="Таблица2.C1.9"/>
              <table:table-column table:style-name="Таблица2.G"/>
              <table:table-row table:style-name="Таблица2.C1.1">
                <table:table-cell table:style-name="Таблица2.A1" table:number-columns-spanned="10" office:value-type="string">
                  <text:p text:style-name="P13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3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3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3">федеральный бюджет</text:p>
                      </table:table-cell>
                      <table:table-cell table:style-name="Таблица2.A1" office:value-type="string">
                        <text:p text:style-name="P13">областной бюджет</text:p>
                      </table:table-cell>
                      <table:table-cell table:style-name="Таблица2.A1" office:value-type="string">
                        <text:p text:style-name="P13">местный бюджет</text:p>
                      </table:table-cell>
                      <table:table-cell table:style-name="Таблица2.A1" office:value-type="string">
                        <text:p text:style-name="P13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  <table:table-cell table:style-name="Таблица2.C1.1.3" office:value-type="string">
                  <text:p text:style-name="P13">План</text:p>
                </table:table-cell>
                <table:table-cell table:style-name="Таблица2.C1.1.3" office:value-type="string">
                  <text:p text:style-name="P13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Планируемые показатели</text:p>
          </table:table-cell>
          <table:table-cell table:style-name="Таблица2.A1" office:value-type="string">
            <text:p text:style-name="P13">Фактически достигнутые значения целевых показателей</text:p>
          </table:table-cell>
          <table:table-cell table:style-name="Таблица2.A1" office:value-type="string">
            <text:p text:style-name="P13">Уровень достижения (%)</text:p>
          </table:table-cell>
          <table:table-cell table:style-name="Таблица2.P1" office:value-type="string">
            <text:p text:style-name="P13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C1.1.3" office:value-type="string">
            <text:p text:style-name="P14">ВСЕГО</text:p>
          </table:table-cell>
          <table:table-cell table:style-name="Таблица2.C2" office:value-type="float" office:value="45">
            <text:p text:style-name="P15">45,0</text:p>
          </table:table-cell>
          <table:table-cell table:style-name="Таблица2.C2" office:value-type="float" office:value="21">
            <text:p text:style-name="P15">21,0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2" office:value-type="float" office:value="45">
            <text:p text:style-name="P15">45,0</text:p>
          </table:table-cell>
          <table:table-cell table:style-name="Таблица2.C2" office:value-type="float" office:value="21">
            <text:p text:style-name="P15">21,0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C1.1.3" office:value-type="string">
            <text:p text:style-name="P15">-</text:p>
          </table:table-cell>
          <table:table-cell table:style-name="Таблица2.O2" office:value-type="float" office:value="46.7">
            <text:p text:style-name="P15">46,7</text:p>
          </table:table-cell>
          <table:table-cell table:style-name="Таблица2.P2" office:value-type="string">
            <text:p text:style-name="P14">-</text:p>
          </table:table-cell>
        </table:table-row>
      </table:table>
      <text:p text:style-name="P5"/>
      <text:p text:style-name="P4"/>
      <text:p text:style-name="P4"/>
      <text:p text:style-name="P1">И.о. Главы сельского <text:s text:c="102"/>Ж.В. Федорова</text:p>
      <text:p text:style-name="P1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47:59</dc:date>
    <meta:editing-cycles>3</meta:editing-cycles>
    <meta:editing-duration>PT4M58S</meta:editing-duration>
    <meta:document-statistic meta:character-count="2829" meta:image-count="0" meta:object-count="0" meta:page-count="2" meta:paragraph-count="65" meta:table-count="2" meta:word-count="285"/>
    <meta:user-defined meta:name="Поле 1"/>
    <meta:user-defined meta:name="Поле 2"/>
    <meta:user-defined meta:name="Поле 3"/>
    <meta:user-defined meta:name="Поле 4"/>
  </office:meta>
</office:document-meta>
</file>