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14" style:family="paragraph" style:parent-style-name="ConsPlusTitle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0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3"/>Самарской области</text:p>
      <text:p text:style-name="P4"/>
      <text:p text:style-name="P4"><text:s text:c="12"/><text:span text:style-name="T1">ПОСТАНОВЛЕНИЕ</text:span></text:p>
      <text:p text:style-name="P3"><text:s text:c="7"/>№ 43 от 24 марта 2020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«Об утверждении отчета о ходе реализации</text:p>
            <text:p text:style-name="P5">и оценке эффективности муниципальной</text:p>
            <text:p text:style-name="P6"><text:span text:style-name="T2">программы </text:span><text:span text:style-name="T7">«</text:span><text:span text:style-name="T10">Нулевой травматизм в </text:span><text:span text:style-name="T11">сельском поселении Сколково муниципального района Кинельский Самарской области на 2019-2021 годы</text:span><text:span text:style-name="T8">»</text:span><text:span text:style-name="T9"> за 2019 год.</text:span></text:p>
          </table:table-cell>
        </table:table-row>
      </table:table>
      <text:p text:style-name="P3"/>
      <text:p text:style-name="P15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5">ПОСТАНОВЛЯЕТ</text:span>:</text:p>
      <text:list xml:id="list8465842774830871541" text:style-name="L1">
        <text:list-item>
          <text:p text:style-name="P21"><text:span text:style-name="Strong_20_Emphasis"><text:span text:style-name="T14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10">Нулевой травматизм в </text:span><text:span text:style-name="T11">сельском поселении Сколково муниципального района Кинельский Самарской области на 2019-2021 годы</text:span><text:span text:style-name="T11">»</text:span><text:span text:style-name="T9"> за 2019 год.</text:span></text:p>
        </text:list-item>
        <text:list-item>
          <text:p text:style-name="P22">Опубликовать <text:s/>настоящее постановление в газете «Сколковский Вестник».</text:p>
        </text:list-item>
        <text:list-item>
          <text:p text:style-name="P21"><text:span text:style-name="T2">Настоящее постановление </text:span><text:span text:style-name="Strong_20_Emphasis"><text:span text:style-name="T5">вступает в силу после его официального опубликования.</text:span></text:span></text:p>
        </text:list-item>
        <text:list-item>
          <text:p text:style-name="P22">Контроль за выполнением настоящего постановления оставляю за собой.</text:p>
        </text:list-item>
      </text:list>
      <text:p text:style-name="P17"/>
      <text:p text:style-name="P17"/>
      <text:p text:style-name="P13"><text:span text:style-name="T2"><text:s text:c="6"/>И.о. </text:span><text:span text:style-name="T5">Главы сельского </text:span></text:p>
      <text:p text:style-name="P12"><text:s text:c="6"/>поселения Сколково <text:s text:c="44"/>Ж.В. Федорова</text:p>
      <text:p text:style-name="P12"/>
      <text:p text:style-name="P12"/>
      <text:p text:style-name="P23"><text:span text:style-name="T14"><text:s text:c="2"/></text:span><text:span text:style-name="T16"><text:s text:c="4"/>Утвержден</text:span></text:p>
      <text:p text:style-name="P2">Постановлением администрации</text:p>
      <text:p text:style-name="P2">сельского поселения Сколково</text:p>
      <text:p text:style-name="P2">муниципального района Кинельский</text:p>
      <text:p text:style-name="P2"><text:s text:c="115"/>Самарской области</text:p>
      <text:p text:style-name="P1"><text:s text:c="119"/>№ 43 от 24 марта 2020 года</text:p>
      <text:p text:style-name="P18">ОТЧЕТ</text:p>
      <text:p text:style-name="P7"><text:span text:style-name="Strong_20_Emphasis"><text:span text:style-name="T14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</text:span></text:span><text:span text:style-name="Strong_20_Emphasis"><text:span text:style-name="T12">Нулевой травматизм в </text:span></text:span><text:span text:style-name="Strong_20_Emphasis"><text:span text:style-name="T13">сельском поселении Сколково муниципального района Кинельский Самарской области на 2019-2021 годы</text:span></text:span><text:span text:style-name="Strong_20_Emphasis"><text:span text:style-name="T8">»</text:span></text:span><text:span text:style-name="T9"> за 2019 год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9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9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9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9">федеральный бюджет</text:p>
                      </table:table-cell>
                      <table:table-cell table:style-name="Таблица2.A1" office:value-type="string">
                        <text:p text:style-name="P9">областной бюджет</text:p>
                      </table:table-cell>
                      <table:table-cell table:style-name="Таблица2.A1" office:value-type="string">
                        <text:p text:style-name="P9">бюджеты муниципальных образований</text:p>
                      </table:table-cell>
                      <table:table-cell table:style-name="Таблица2.A1" office:value-type="string">
                        <text:p text:style-name="P9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ланируемые показатели</text:p>
          </table:table-cell>
          <table:table-cell table:style-name="Таблица2.A1" office:value-type="string">
            <text:p text:style-name="P9">Фактически достигнутые значения целевых показателей</text:p>
          </table:table-cell>
          <table:table-cell table:style-name="Таблица2.A1" office:value-type="string">
            <text:p text:style-name="P9">Уровень достижения (%)</text:p>
          </table:table-cell>
          <table:table-cell table:style-name="Таблица2.P1" office:value-type="string">
            <text:p text:style-name="P9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C1.1.3" office:value-type="string">
            <text:p text:style-name="P10">ВСЕГО</text:p>
          </table:table-cell>
          <table:table-cell table:style-name="Таблица2.C2" office:value-type="float" office:value="0">
            <text:p text:style-name="P11">0</text:p>
          </table:table-cell>
          <table:table-cell table:style-name="Таблица2.C2" office:value-type="float" office:value="0">
            <text:p text:style-name="P11">0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2" office:value-type="float" office:value="0">
            <text:p text:style-name="P11">0</text:p>
          </table:table-cell>
          <table:table-cell table:style-name="Таблица2.C2" office:value-type="float" office:value="0">
            <text:p text:style-name="P11">0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2" office:value-type="float" office:value="0">
            <text:p text:style-name="P11">0</text:p>
          </table:table-cell>
          <table:table-cell table:style-name="Таблица2.P2" office:value-type="string">
            <text:p text:style-name="P10">-</text:p>
          </table:table-cell>
        </table:table-row>
      </table:table>
      <text:p text:style-name="P19"/>
      <text:p text:style-name="P20"/>
      <text:p text:style-name="P16">И.о. Главы сельского <text:s text:c="107"/>Ж.В. Федорова</text:p>
      <text:p text:style-name="P14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9:07</dc:date>
    <meta:editing-cycles>3</meta:editing-cycles>
    <meta:editing-duration>PT3M16S</meta:editing-duration>
    <meta:document-statistic meta:character-count="2696" meta:image-count="0" meta:object-count="0" meta:page-count="2" meta:paragraph-count="64" meta:table-count="2" meta:word-count="275"/>
    <meta:user-defined meta:name="Поле 1"/>
    <meta:user-defined meta:name="Поле 2"/>
    <meta:user-defined meta:name="Поле 3"/>
    <meta:user-defined meta:name="Поле 4"/>
  </office:meta>
</office:document-meta>
</file>