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T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/>
    </style:style>
    <style:style style:name="P7" style:parent-style-name="Standard" style:family="paragraph">
      <style:text-properties fo:font-size="14.5pt" style:font-size-asian="14.5pt" style:font-size-complex="16.5pt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/>
    </style:style>
    <style:style style:name="P9" style:parent-style-name="Standard" style:family="paragraph">
      <style:text-properties fo:font-size="14.5pt" style:font-size-asian="14.5pt" style:font-size-complex="16.5pt"/>
    </style:style>
    <style:style style:name="TableColumn11" style:family="table-column">
      <style:table-column-properties style:column-width="3.9583in" style:use-optimal-column-width="false"/>
    </style:style>
    <style:style style:name="Table10" style:family="table">
      <style:table-properties style:width="3.9583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5" style:parent-style-name="Standard" style:family="paragraph"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4pt" fo:language="ru" fo:country="RU"/>
    </style:style>
    <style:style style:name="TableColumn28" style:family="table-column">
      <style:table-column-properties style:column-width="0.5305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0.8958in" style:use-optimal-column-width="false"/>
    </style:style>
    <style:style style:name="TableColumn31" style:family="table-column">
      <style:table-column-properties style:column-width="0.9583in" style:use-optimal-column-width="false"/>
    </style:style>
    <style:style style:name="TableColumn32" style:family="table-column">
      <style:table-column-properties style:column-width="0.9687in" style:use-optimal-column-width="false"/>
    </style:style>
    <style:style style:name="TableColumn33" style:family="table-column">
      <style:table-column-properties style:column-width="1.302in" style:use-optimal-column-width="false"/>
    </style:style>
    <style:style style:name="TableColumn34" style:family="table-column">
      <style:table-column-properties style:column-width="1.1465in" style:use-optimal-column-width="false"/>
    </style:style>
    <style:style style:name="Table27" style:family="table">
      <style:table-properties style:width="8.052in" fo:margin-left="-0.683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><text:s text:c="17"/>Администрация</text:p>
      <text:p text:style-name="P3"><text:s text:c="5"/>сельского поселения Сколково</text:p>
      <text:p text:style-name="P4">муниципального района Кинельский</text:p>
      <text:p text:style-name="Standard"><text:span text:style-name="T5"><text:s text:c="14"/></text:span><text:span text:style-name="T6">Самарской области</text:span></text:p>
      <text:p text:style-name="P7"/>
      <text:p text:style-name="P8"><text:s text:c="12"/>ПОСТАНОВЛЕНИЕ</text:p>
      <text:p text:style-name="P9"><text:s text:c="14"/>№ <text:s text:c="3"/>от <text:s text:c="4"/>2020 года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«О внесении изменений в Постановление администрации сельского поселения Сколково № 89 от 25.10.2019 года «Об утверждении муниципальной программы «Обеспечение гражданской обороны, защиты населения 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2 гг.»</text:p>
          </table:table-cell>
        </table:table-row>
      </table:table>
      <text:p text:style-name="P15"/>
      <text:p text:style-name="P16"><text:span text:style-name="T17">Руководствуясь Федеральным законом от 06.10.2003 года № 131-ФЗ «Об общих принципах организации местного самоупр</text:span><text:span text:style-name="T18">авления»,</text:span><text:span text:style-name="T19"><text:s/>Уставом сельского поселения Сколково, рассмотрев Представление Кинельской межрайонной прокуратуры № 07-03-2020/Прдп125-20-120360046 от 31.03.2020 года «Об устранении нарушений законодательства о безопасности дорожного движения», Администрация сел</text:span><text:span text:style-name="T20">ьского поселения Сколково<text:s/></text:span><text:span text:style-name="T21">ПОСТАНОВЛЯЕТ</text:span><text:span text:style-name="T22">:</text:span></text:p>
      <text:p text:style-name="P23">1. Внести в Постановление администрации сельского поселения Сколково № 89 от 25.10.2019 года «Об утверждении муниципальной программы «Обеспечение гражданской обороны, защиты населения и территории от чрезвычайных<text:s/>ситуаций природного и техногенного характера на территории сельского поселения Сколково муниципального района Кинельский Самарской области на 2020-2022 гг.» следующие изменения:</text:p>
      <text:p text:style-name="P24">1.1. Приложение № 1 к муниципальной программе изложить в следующей редакции:</text:p>
      <text:p text:style-name="P25"/>
      <text:p text:style-name="P26">Перечень финансируемых мероприятий по программе на период 2020-2022 год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№ п/п</text:p>
          </table:table-cell>
          <table:table-cell table:style-name="TableCell38" table:number-rows-spanned="2">
            <text:p text:style-name="P39">Наименование мероприятия</text:p>
          </table:table-cell>
          <table:table-cell table:style-name="TableCell40" table:number-columns-spanned="3">
            <text:p text:style-name="P41">План финансирования мероприятий по годам (тыс.руб.) из областного бюджета</text:p>
          </table:table-cell>
          <table:covered-table-cell/>
          <table:covered-table-cell/>
          <table:table-cell table:style-name="TableCell42" table:number-rows-spanned="2">
            <text:p text:style-name="P43">Сроки реализации</text:p>
          </table:table-cell>
          <table:table-cell table:style-name="TableCell44" table:number-rows-spanned="2">
            <text:p text:style-name="P45">Исполнитель</text:p>
          </table:table-cell>
        </table:table-row>
        <table:table-row table:style-name="TableRow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">
            <text:p text:style-name="P48">2020</text:p>
          </table:table-cell>
          <table:table-cell table:style-name="TableCell49">
            <text:p text:style-name="P50">2021</text:p>
          </table:table-cell>
          <table:table-cell table:style-name="TableCell51">
            <text:p text:style-name="P52">202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Снижение рисков<text:s/>возникновения и смягчения последствий чрезвычайных ситуаций, в том числе: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Период особого противопожарного режима, период прохождения<text:s/><text:soft-page-break/>паводка</text:p>
          </table:table-cell>
          <table:table-cell table:style-name="TableCell66">
            <text:p text:style-name="P67">Администрация сельского поселения Сколково</text:p>
          </table:table-cell>
        </table:table-row>
        <text:soft-page-break/>
        <table:table-row table:style-name="TableRow68">
          <table:table-cell table:style-name="TableCell69">
            <text:p text:style-name="P70">1.2</text:p>
          </table:table-cell>
          <table:table-cell table:style-name="TableCell71">
            <text:p text:style-name="P72">Противопаводковые работы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Февраль-апрель</text:p>
          </table:table-cell>
          <table:table-cell table:style-name="TableCell81">
            <text:p text:style-name="P82">Администрация<text:s/>сельского поселения Сколково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Улучшение материальной базы учебного процесса по вопросам гражданской обороны и чрезвычайным ситуациям, в том числе: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Период особого противопожарного режима, период прохождения паводка</text:p>
          </table:table-cell>
          <table:table-cell table:style-name="TableCell96">
            <text:p text:style-name="P97">Администрация сельского поселения<text:s/>Сколково</text:p>
          </table:table-cell>
        </table:table-row>
        <table:table-row table:style-name="TableRow98">
          <table:table-cell table:style-name="TableCell99">
            <text:p text:style-name="P100">2.1.</text:p>
          </table:table-cell>
          <table:table-cell table:style-name="TableCell101">
            <text:p text:style-name="P102">Оформление наглядной документации</text:p>
          </table:table-cell>
          <table:table-cell table:style-name="TableCell103">
            <text:p text:style-name="P104">1,0</text:p>
          </table:table-cell>
          <table:table-cell table:style-name="TableCell105">
            <text:p text:style-name="P106">1,0</text:p>
          </table:table-cell>
          <table:table-cell table:style-name="TableCell107">
            <text:p text:style-name="P108">1,0</text:p>
          </table:table-cell>
          <table:table-cell table:style-name="TableCell109">
            <text:p text:style-name="P110">Февраль, апрель</text:p>
          </table:table-cell>
          <table:table-cell table:style-name="TableCell111">
            <text:p text:style-name="P112">Администрация сельского поселения Сколково</text:p>
          </table:table-cell>
        </table:table-row>
        <table:table-row table:style-name="TableRow113">
          <table:table-cell table:style-name="TableCell114">
            <text:p text:style-name="P115">2.2</text:p>
          </table:table-cell>
          <table:table-cell table:style-name="TableCell116">
            <text:p text:style-name="P117">Повышение квалификации и обучение личного состава спасательных подразделений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 раз в год</text:p>
          </table:table-cell>
          <table:table-cell table:style-name="TableCell126">
            <text:p text:style-name="P127">Администрация сельского поселения<text:s/>Сколково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Создание резервов (запасов) материальных ресурсов для ликвидации чрезвычайных ситуаций и в особый период, в том числе: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Период особого противопожарного режима, период прохождения паводка</text:p>
          </table:table-cell>
          <table:table-cell table:style-name="TableCell141">
            <text:p text:style-name="P142">Администрация сельского поселения Сколково</text:p>
          </table:table-cell>
        </table:table-row>
        <table:table-row table:style-name="TableRow143">
          <table:table-cell table:style-name="TableCell144">
            <text:p text:style-name="P145">3.1</text:p>
          </table:table-cell>
          <table:table-cell table:style-name="TableCell146">
            <text:p text:style-name="P147">Приобретение материальных ресурсов для ликвидации чрезвычайных ситуаций в особый период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Февраль, апрель</text:p>
          </table:table-cell>
          <table:table-cell table:style-name="TableCell156">
            <text:p text:style-name="P157">Администрация сельского поселения Сколково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Восполнение, по истечении срока хранения средств индивидуальной защиты (СИЗ) для населения и<text:s/>имущества гражданской обороны на случай возникновения ЧС и в особый период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По истечении срока хранения</text:p>
          </table:table-cell>
          <table:table-cell table:style-name="TableCell171">
            <text:p text:style-name="P172">Администрация сельского поселения Сколково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Дооборудование объектов социальной сферы для подготовки к приему и размещению населения, пострадавшего в чрезвычайных ситуациях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По запросу</text:p>
          </table:table-cell>
          <table:table-cell table:style-name="TableCell186">
            <text:p text:style-name="P187">Администрация сельского поселения Сколково</text:p>
          </table:table-cell>
        </table:table-row>
        <table:table-row table:style-name="TableRow188">
          <table:table-cell table:style-name="TableCell189" table:number-columns-spanned="2">
            <text:p text:style-name="P190">Всего</text:p>
          </table:table-cell>
          <table:covered-table-cell/>
          <table:table-cell table:style-name="TableCell191">
            <text:p text:style-name="P192">1,0</text:p>
          </table:table-cell>
          <table:table-cell table:style-name="TableCell193">
            <text:p text:style-name="P194">1,0</text:p>
          </table:table-cell>
          <table:table-cell table:style-name="TableCell195">
            <text:p text:style-name="P196">1,0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ext:p text:style-name="P200">2. Опубликовать настоящее Постановление в газете “Сколковский вестник”;</text:p>
      <text:p text:style-name="P201">3. Настоящее Постановление вступает в силу после его официального<text:s/>опубликования.</text:p>
      <text:p text:style-name="P202"/>
      <text:p text:style-name="P203"/>
      <text:p text:style-name="P204"/>
      <text:p text:style-name="P205"/>
      <text:p text:style-name="P206">И.о. главы сельского</text:p>
      <text:soft-page-break/>
      <text:p text:style-name="P207"><text:span text:style-name="T208">поселения Сколково <text:s text:c="81"/>Е.В. Ветр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еренюк Илья Иванович</meta:initial-creator>
    <dc:creator>Катеренюк Илья Иванович</dc:creator>
    <meta:creation-date>2020-04-29T04:19:00Z</meta:creation-date>
    <dc:date>2020-04-29T04:19:00Z</dc: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7" meta:word-count="541" meta:character-count="3619" meta:row-count="25" meta:non-whitespace-character-count="3085"/>
  </office:meta>
</office:document-meta>
</file>