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8"/>№ 83 от 25 ма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893,8 тыс. рублей, в том числе: </text:p>
      <text:p text:style-name="P11">в 2021 году — 363,8 тыс. рублей; </text:p>
      <text:p text:style-name="P11">в 2022 году — 270,0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Общий объем средств, направленный на реализацию мероприятий <text:soft-page-break/>Программы, составляет 893,8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893,8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63,8</text:p>
          </table:table-cell>
          <table:table-cell table:style-name="Таблица5.B2" office:value-type="float" office:value="340">
            <text:p text:style-name="P16">363,8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01T15:52:47</dc:date>
    <meta:print-date>2021-04-30T12:52:10</meta:print-date>
    <meta:editing-cycles>8</meta:editing-cycles>
    <meta:editing-duration>PT22M5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5" meta:character-count="2824"/>
  </office:meta>
</office:document-meta>
</file>