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239cm" table:align="left"/>
    </style:style>
    <style:style style:name="Таблица1.A" style:family="table-column">
      <style:table-column-properties style:column-width="10.239cm"/>
    </style:style>
    <style:style style:name="Таблица1.A1" style:family="table-cell">
      <style:table-cell-properties fo:padding="0.097cm" fo:border="none"/>
    </style:style>
    <style:style style:name="P1" style:family="paragraph" style:parent-style-name="Standard">
      <style:text-properties fo:font-size="14pt" style:font-size-asian="14.6999998092651pt" style:font-size-complex="16.7999992370605pt"/>
    </style:style>
    <style:style style:name="P2" style:family="paragraph" style:parent-style-name="Standard">
      <style:text-properties fo:font-size="14pt" fo:font-weight="bold" style:font-size-asian="14.6999998092651pt" style:font-weight-asian="bold" style:font-size-complex="16.7999992370605pt" style:font-weight-complex="bold"/>
    </style:style>
    <style:style style:name="P3" style:family="paragraph" style:parent-style-name="Standard">
      <style:paragraph-properties fo:margin-left="0cm" fo:margin-right="0cm" fo:margin-top="0cm" fo:margin-bottom="0cm" fo:line-height="100%" fo:text-align="justify" style:justify-single-word="false" fo:orphans="0" fo:widows="0" fo:text-indent="0.979cm" style:auto-text-indent="false" style:text-autospace="none"/>
      <style:text-properties fo:font-size="14pt" fo:font-weight="normal" style:font-size-asian="14.6999998092651pt" style:font-weight-asian="normal" style:font-size-complex="16.7999992370605pt" style:font-weight-complex="normal"/>
    </style:style>
    <style:style style:name="P4" style:family="paragraph" style:parent-style-name="Standard">
      <style:paragraph-properties fo:margin-left="0cm" fo:margin-right="0cm" fo:margin-top="0cm" fo:margin-bottom="0cm" fo:line-height="100%" fo:text-align="justify" style:justify-single-word="false" fo:orphans="0" fo:widows="0" fo:hyphenation-ladder-count="no-limit" fo:text-indent="0.979cm" style:auto-text-indent="false" style:text-autospace="none"/>
      <style:text-properties fo:color="#000000" style:font-name="Times New Roman" fo:font-size="12pt" fo:font-weight="bold" fo:background-color="#ffffff" style:font-name-asian="SimSun" style:font-size-asian="12pt" style:language-asian="ar" style:country-asian="SA" style:font-weight-asian="bold" style:font-size-complex="12pt" style:font-weight-complex="bold" fo:hyphenate="false" fo:hyphenation-remain-char-count="2" fo:hyphenation-push-char-count="2"/>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0.979cm" style:auto-text-indent="false" style:text-autospace="none"/>
      <style:text-properties fo:color="#000000" style:font-name="Times New Roman" fo:font-size="12pt" fo:font-weight="bold" fo:background-color="#ffffff" style:font-name-asian="Times New Roman" style:font-size-asian="12pt" style:language-asian="ru" style:country-asian="RU" style:font-weight-asian="bold" style:font-size-complex="12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0.979cm" style:auto-text-indent="false" style:text-autospace="none"/>
      <style:text-properties fo:color="#000000" style:font-name="Times New Roman" fo:font-size="12pt" fo:font-weight="normal" fo:background-color="#ffffff" style:font-name-asian="SimSun" style:font-size-asian="12pt" style:language-asian="ar" style:country-asian="SA" style:font-weight-asian="normal" style:font-size-complex="12pt"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properties fo:color="#000000"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fo:font-weight="bold" fo:background-color="#ffffff" style:font-name-asian="SimSun" style:font-size-asian="12pt" style:language-asian="ru" style:country-asian="RU" style:font-weight-asian="bold" style:font-size-complex="12pt"/>
    </style:style>
    <style:style style:name="P9"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properties style:font-name="Times New Roman" fo:font-size="12pt" fo:background-color="#ffffff" style:font-name-asian="Times New Roman" style:font-size-asian="12pt" style:language-asian="ar" style:country-asian="SA" style:font-size-complex="12pt"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fo:background-color="#ffffff" style:font-name-asian="Times New Roman" style:font-size-asian="12pt" style:language-asian="ru" style:country-asian="RU" style:font-size-complex="12pt"/>
    </style:style>
    <style:style style:name="P11" style:family="paragraph" style:parent-style-name="Standard">
      <style:paragraph-properties fo:margin-left="0cm" fo:margin-right="0cm" fo:margin-top="0cm" fo:margin-bottom="0cm" style:line-height-at-least="0.176cm" fo:text-align="justify" style:justify-single-word="false" fo:hyphenation-ladder-count="no-limit" fo:text-indent="0.979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ab-stops>
          <style:tab-stop style:position="1cm"/>
        </style:tab-stops>
      </style:paragraph-properties>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autospace="none"/>
      <style:text-properties style:font-name="Times New Roman" fo:font-size="12pt" fo:background-color="#ffffff" style:font-name-asian="SimSun" style:font-size-asian="12pt" style:language-asian="ar" style:country-asian="SA" style:font-name-complex="Calibri" style:font-size-complex="12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text-indent="0.979cm" style:auto-text-indent="false"/>
      <style:text-properties style:font-name="Times New Roman" fo:font-size="12pt" fo:background-color="#ffffff" style:font-name-asian="SimSun" style:font-size-asian="12pt" style:language-asian="ru" style:country-asian="RU" style:font-size-complex="12pt"/>
    </style:style>
    <style:style style:name="P16" style:family="paragraph" style:parent-style-name="Standard">
      <style:paragraph-properties fo:margin-left="0cm" fo:margin-right="0cm" fo:margin-top="0cm" fo:margin-bottom="0cm" fo:line-height="100%" fo:text-align="justify" style:justify-single-word="false" fo:text-indent="0.979cm" style:auto-text-indent="false"/>
    </style:style>
    <style:style style:name="P17"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properties fo:background-color="#ffffff"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hyphenation-ladder-count="no-limit" fo:text-indent="0.979cm" style:auto-text-indent="false" style:text-autospace="none"/>
      <style:text-properties fo:background-color="#ffffff" fo:hyphenate="fals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ext-properties fo:font-size="14pt" fo:font-weight="normal" style:font-size-asian="14.6999998092651pt" style:font-weight-asian="normal" style:font-size-complex="16.7999992370605pt" style:font-weight-complex="normal"/>
    </style:style>
    <style:style style:name="P20"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cm" style:auto-text-indent="false" style:text-autospace="none"/>
      <style:text-properties fo:color="#000000" style:font-name="Times New Roman" fo:font-size="12pt" fo:font-weight="bold" fo:background-color="#ffffff" style:font-name-asian="Times New Roman" style:font-size-asian="12pt" style:language-asian="ar" style:country-asian="SA" style:font-weight-asian="bold" style:font-size-complex="12pt" style:font-weight-complex="bold" fo:hyphenate="false" fo:hyphenation-remain-char-count="2" fo:hyphenation-push-char-count="2"/>
    </style:style>
    <style:style style:name="P21"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none"/>
      <style:text-properties fo:color="#000000" style:font-name="Times New Roman" fo:font-size="12pt" fo:font-weight="bold" fo:background-color="#ffffff" style:font-name-asian="Times New Roman" style:font-size-asian="12pt" style:language-asian="ru" style:country-asian="RU" style:font-weight-asian="bold" style:font-size-complex="12pt" style:font-weight-complex="bold" fo:hyphenate="false" fo:hyphenation-remain-char-count="2" fo:hyphenation-push-char-count="2"/>
    </style:style>
    <style:style style:name="P22"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none"/>
      <style:text-properties fo:color="#000000" style:font-name="Times New Roman" fo:font-size="12pt" fo:font-weight="bold" fo:background-color="#ffffff" style:font-name-asian="SimSun" style:font-size-asian="12pt" style:language-asian="ar" style:country-asian="SA" style:font-weight-asian="bold" style:font-size-complex="12pt" style:font-weight-complex="bold"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fo:color="#000000" style:font-name="Times New Roman" fo:font-size="12pt" fo:font-weight="normal" fo:background-color="#ffffff" style:font-name-asian="SimSun" style:font-size-asian="12pt" style:language-asian="ar" style:country-asian="SA" style:font-weight-asian="normal" style:font-size-complex="12pt"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ffffff" style:font-name-asian="Times New Roman" style:font-size-asian="12pt" style:language-asian="ru" style:country-asian="RU"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ffffff" style:font-name-asian="SimSun" style:font-size-asian="12pt" style:language-asian="ru" style:country-asian="RU"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fo:background-color="#ffffff" style:font-name-asian="Times New Roman" style:font-size-asian="12pt" style:language-asian="ar" style:country-asian="SA" style:font-size-complex="12pt"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ff" style:font-name-asian="Times New Roman" style:font-size-asian="12pt" style:language-asian="ru" style:country-asian="RU" style:font-size-complex="12pt"/>
    </style:style>
    <style:style style:name="P28" style:family="paragraph" style:parent-style-name="Standard">
      <style:paragraph-properties fo:margin-left="0cm" fo:margin-right="0cm" fo:margin-top="0cm" fo:margin-bottom="0cm" style:line-height-at-least="0.176cm" fo:text-align="justify" style:justify-single-word="false" fo:hyphenation-ladder-count="no-limit" fo:text-indent="0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29" style:family="paragraph" style:parent-style-name="Standard">
      <style:paragraph-properties fo:margin-left="0cm" fo:margin-right="0cm" fo:margin-top="0cm" fo:margin-bottom="0cm" style:line-height-at-least="0.176cm" fo:hyphenation-ladder-count="no-limit" fo:text-indent="0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autospace="non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ff" style:font-name-asian="SimSun" style:font-size-asian="12pt" style:language-asian="ru" style:country-asian="RU" style:font-size-complex="12pt"/>
    </style:style>
    <style:style style:name="P3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background-color="#ffffff"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cm"/>
        </style:tab-stops>
      </style:paragraph-properties>
      <style:text-properties fo:background-color="#ffffff" fo:hyphenate="false" fo:hyphenation-remain-char-count="2" fo:hyphenation-push-char-count="2"/>
    </style:style>
    <style:style style:name="P35"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2pt" style:font-name-asian="SimSun" style:font-size-asian="12pt" style:language-asian="ar" style:country-asian="SA" style:font-size-complex="12pt" fo:hyphenate="false" fo:hyphenation-remain-char-count="2" fo:hyphenation-push-char-count="2"/>
    </style:style>
    <style:style style:name="P36" style:family="paragraph" style:parent-style-name="Standard">
      <style:paragraph-properties fo:margin-top="0cm" fo:margin-bottom="0cm" style:line-height-at-least="0.176cm" fo:text-align="center" style:justify-single-word="false" fo:hyphenation-ladder-count="no-limit"/>
      <style:text-properties style:font-name="Times New Roman" fo:font-size="12pt" fo:font-weight="bold" fo:background-color="#ffffff" style:font-name-asian="SimSun" style:font-size-asian="12pt" style:language-asian="ar" style:country-asian="SA" style:font-weight-asian="bold" style:font-size-complex="12pt" style:font-weight-complex="bold" fo:hyphenate="false" fo:hyphenation-remain-char-count="2" fo:hyphenation-push-char-count="2"/>
    </style:style>
    <style:style style:name="P37" style:family="paragraph" style:parent-style-name="Standard">
      <style:paragraph-properties fo:margin-top="0cm" fo:margin-bottom="0cm" fo:line-height="100%" fo:text-align="end" style:justify-single-word="false" style:text-autospace="none"/>
      <style:text-properties style:font-name="Times New Roman" fo:font-size="12pt" fo:background-color="#ffffff" style:font-name-asian="SimSun" style:font-size-asian="12pt" style:language-asian="ru" style:country-asian="RU" style:font-size-complex="12pt"/>
    </style:style>
    <style:style style:name="P38" style:family="paragraph" style:parent-style-name="Standard">
      <style:paragraph-properties fo:margin-top="0cm" fo:margin-bottom="0cm"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SimSun" style:font-size-asian="12pt" style:language-asian="ru" style:country-asian="RU" style:font-size-complex="12pt"/>
    </style:style>
    <style:style style:name="P39"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SimSun" style:font-size-asian="12pt" style:language-asian="ru" style:country-asian="RU" style:font-size-complex="12pt"/>
    </style:style>
    <style:style style:name="P40"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SimSun" style:font-size-asian="12pt" style:language-asian="ru" style:country-asian="RU" style:font-size-complex="12pt"/>
    </style:style>
    <style:style style:name="P41"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name-asian="SimSun" style:font-size-asian="12pt" style:language-asian="ru" style:country-asian="RU" style:font-size-complex="12pt"/>
    </style:style>
    <style:style style:name="P42"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43" style:family="paragraph" style:parent-style-name="Standard">
      <style:paragraph-properties fo:margin-top="0cm" fo:margin-bottom="0cm" style:line-height-at-least="0.176cm" fo:text-align="center" style:justify-single-word="false" fo:orphans="0" fo:widows="0" fo:hyphenation-ladder-count="no-limit" style:text-autospace="none"/>
      <style:text-properties fo:color="#000000" style:font-name="Times New Roman" fo:font-size="12pt" fo:font-weight="bold" fo:background-color="#ffffff" style:font-name-asian="Times New Roman" style:font-size-asian="12pt" style:language-asian="ar" style:country-asian="SA" style:font-weight-asian="bold" style:font-size-complex="12pt" style:font-weight-complex="bold" fo:hyphenate="false" fo:hyphenation-remain-char-count="2" fo:hyphenation-push-char-count="2"/>
    </style:style>
    <style:style style:name="P44"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45"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autospace="none"/>
      <style:text-properties fo:color="#000000" style:font-name="Times New Roman" fo:font-size="12pt" fo:font-weight="normal" fo:background-color="#ffffff" style:font-name-asian="SimSun" style:font-size-asian="12pt" style:language-asian="ar" style:country-asian="SA" style:font-weight-asian="normal" style:font-size-complex="12pt" style:font-weight-complex="normal" fo:hyphenate="false" fo:hyphenation-remain-char-count="2" fo:hyphenation-push-char-count="2"/>
    </style:style>
    <style:style style:name="P47" style:family="paragraph" style:parent-style-name="Table_20_Contents">
      <style:text-properties fo:font-size="14pt" fo:font-weight="bold" style:font-size-asian="14.6999998092651pt" style:font-weight-asian="bold" style:font-size-complex="16.7999992370605pt" style:font-weight-complex="bold"/>
    </style:style>
    <style:style style:name="P48"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ext-properties style:font-name="Times New Roman" fo:font-size="14pt" fo:font-weight="normal" style:font-name-asian="Times New Roman" style:font-size-asian="14pt" style:language-asian="ru" style:country-asian="RU" style:font-weight-asian="normal" style:font-size-complex="14pt" style:font-weight-complex="normal"/>
    </style:style>
    <style:style style:name="P49"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text-properties style:font-name="Times New Roman CYR" fo:font-size="14pt" fo:font-weight="normal" style:font-name-asian="Times New Roman" style:font-size-asian="14pt" style:language-asian="ru" style:country-asian="RU" style:font-weight-asian="normal" style:font-name-complex="Times New Roman CYR" style:font-size-complex="14pt" style:font-weight-complex="normal"/>
    </style:style>
    <style:style style:name="P50"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color="#000000" style:font-name="Times New Roman" fo:font-size="12pt" fo:font-weight="bold" fo:background-color="#ffffff" style:font-name-asian="Times New Roman" style:font-size-asian="12pt" style:language-asian="ar" style:country-asian="SA" style:font-weight-asian="bold" style:font-size-complex="12pt" style:font-weight-complex="bold" fo:hyphenate="false" fo:hyphenation-remain-char-count="2" fo:hyphenation-push-char-count="2"/>
    </style:style>
    <style:style style:name="P51"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none"/>
      <style:text-properties fo:color="#000000" style:font-name="Times New Roman" fo:font-size="12pt" fo:font-weight="bold" fo:background-color="#ffffff" style:font-name-asian="Times New Roman" style:font-size-asian="12pt" style:language-asian="ar" style:country-asian="SA" style:font-weight-asian="bold" style:font-size-complex="12pt" style:font-weight-complex="bold" fo:hyphenate="false" fo:hyphenation-remain-char-count="2" fo:hyphenation-push-char-count="2"/>
    </style:style>
    <style:style style:name="P52"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autospace="none"/>
      <style:text-properties fo:color="#000000" style:font-name="Times New Roman" fo:font-size="12pt" fo:font-weight="bold" fo:background-color="#ffffff" style:font-name-asian="SimSun" style:font-size-asian="12pt" style:language-asian="ar" style:country-asian="SA" style:font-weight-asian="bold" style:font-size-complex="12pt" style:font-weight-complex="bold" fo:hyphenate="false" fo:hyphenation-remain-char-count="2" fo:hyphenation-push-char-count="2"/>
    </style:style>
    <style:style style:name="P53" style:family="paragraph" style:parent-style-name="Standard">
      <style:paragraph-properties fo:margin-left="0cm" fo:margin-right="0cm" fo:margin-top="0cm" fo:margin-bottom="0cm" fo:line-height="100%" fo:text-align="justify" style:justify-single-word="false" fo:orphans="0" fo:widows="0" fo:hyphenation-ladder-count="no-limit" fo:text-indent="0.979cm" style:auto-text-indent="false" style:text-autospace="none"/>
      <style:text-properties fo:color="#000000" style:font-name="Times New Roman" fo:font-size="12pt" fo:font-weight="normal" fo:background-color="#ffffff" style:font-name-asian="Times New Roman" style:font-size-asian="12pt" style:language-asian="ar" style:country-asian="SA" style:font-weight-asian="normal" style:font-size-complex="12pt"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style:line-height-at-least="0.176cm" fo:text-align="end" style:justify-single-word="false" fo:orphans="0" fo:widows="0" fo:hyphenation-ladder-count="no-limit" fo:text-indent="0.979cm" style:auto-text-indent="false" style:text-autospace="none"/>
      <style:text-properties fo:color="#333333" style:font-name="Times New Roman CYR" fo:font-size="9pt" fo:font-weight="normal" fo:background-color="#ffffff" style:font-name-asian="Times New Roman" style:font-size-asian="14pt" style:language-asian="ru" style:country-asian="RU" style:font-weight-asian="normal" style:font-name-complex="Times New Roman CYR" style:font-size-complex="14pt"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979cm" style:auto-text-indent="false" style:text-autospace="none"/>
      <style:text-properties fo:color="#333333" style:font-name="Times New Roman CYR" fo:font-size="12pt" fo:font-weight="normal" fo:background-color="#ffffff" style:font-name-asian="Times New Roman" style:font-size-asian="12.6000003814697pt" style:language-asian="ru" style:country-asian="RU" style:font-weight-asian="normal" style:font-name-complex="Times New Roman CYR" style:font-size-complex="14.3999996185303pt"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979cm" style:auto-text-indent="false" style:text-autospace="none"/>
      <style:text-properties fo:color="#333333" style:font-name="Times New Roman CYR" fo:font-size="12pt" fo:font-weight="normal" fo:background-color="#f5f5f5" style:font-name-asian="Times New Roman" style:font-size-asian="12.6000003814697pt" style:language-asian="ru" style:country-asian="RU" style:font-weight-asian="normal" style:font-name-complex="Times New Roman CYR" style:font-size-complex="14.3999996185303pt" style:font-weight-complex="normal" fo:hyphenate="false" fo:hyphenation-remain-char-count="2" fo:hyphenation-push-char-count="2"/>
    </style:style>
    <style:style style:name="P57" style:family="paragraph" style:parent-style-name="Standard">
      <style:paragraph-properties fo:margin-top="0cm" fo:margin-bottom="0cm" fo:line-height="100%" fo:text-align="end" style:justify-single-word="false" fo:orphans="0" fo:widows="0" fo:hyphenation-ladder-count="no-limit" style:text-autospace="none"/>
      <style:text-properties style:font-name="Times New Roman" fo:font-size="12pt" fo:background-color="#ffffff" style:font-name-asian="SimSun" style:font-size-asian="12pt" style:language-asian="ar" style:country-asian="SA" style:font-size-complex="12pt" fo:hyphenate="false" fo:hyphenation-remain-char-count="2" fo:hyphenation-push-char-count="2"/>
    </style:style>
    <style:style style:name="T1" style:family="text">
      <style:text-properties style:font-name="Times New Roman" style:font-name-asian="Times New Roman" style:font-size-asian="14pt" style:language-asian="ru" style:country-asian="RU" style:font-size-complex="14pt"/>
    </style:style>
    <style:style style:name="T2" style:family="text">
      <style:text-properties style:font-name="Times New Roman" fo:background-color="#ffffff" style:font-name-asian="Times New Roman" style:font-size-asian="14pt" style:language-asian="ru" style:country-asian="RU" style:font-name-complex="Times New Roman CYR" style:font-size-complex="14pt"/>
    </style:style>
    <style:style style:name="T3" style:family="text">
      <style:text-properties style:font-name="Times New Roman" fo:font-weight="bold" style:font-name-asian="Times New Roman" style:font-size-asian="14pt" style:language-asian="ru" style:country-asian="RU" style:font-weight-asian="bold" style:font-size-complex="14pt" style:font-weight-complex="bold"/>
    </style:style>
    <style:style style:name="T4" style:family="text">
      <style:text-properties style:font-name="Times New Roman" fo:font-size="12pt" style:font-name-asian="SimSun" style:font-size-asian="12pt" style:language-asian="ar" style:country-asian="SA" style:font-name-complex="Calibri" style:font-size-complex="12pt"/>
    </style:style>
    <style:style style:name="T5" style:family="text">
      <style:text-properties style:font-name="Times New Roman" fo:font-size="12pt" style:font-name-asian="SimSun" style:font-size-asian="12pt" style:language-asian="ar" style:country-asian="SA" style:font-size-complex="12pt"/>
    </style:style>
    <style:style style:name="T6" style:family="text">
      <style:text-properties style:font-name="Times New Roman" fo:font-size="12pt" style:font-name-asian="SimSun" style:font-size-asian="12pt" style:font-size-complex="12pt"/>
    </style:style>
    <style:style style:name="T7" style:family="text">
      <style:text-properties style:font-name="Times New Roman" fo:font-size="12pt" style:font-name-asian="SimSun" style:font-size-asian="12pt" style:language-asian="ru" style:country-asian="RU" style:font-size-complex="12pt"/>
    </style:style>
    <style:style style:name="T8" style:family="text">
      <style:text-properties style:font-name="Times New Roman" fo:font-size="12pt" style:text-underline-style="solid" style:text-underline-width="auto" style:text-underline-color="font-color" style:font-name-asian="SimSun" style:font-size-asian="12pt" style:language-asian="ru" style:country-asian="RU" style:font-size-complex="12pt"/>
    </style:style>
    <style:style style:name="T9" style:family="text">
      <style:text-properties style:font-name="Times New Roman" fo:font-size="12pt" fo:background-color="#ffffff" style:font-name-asian="Times New Roman" style:font-size-asian="12pt" style:language-asian="ru" style:country-asian="RU" style:font-size-complex="12pt"/>
    </style:style>
    <style:style style:name="T10" style:family="text">
      <style:text-properties fo:color="#000000" style:font-name="Times New Roman" style:text-underline-style="none" style:font-name-asian="Times New Roman" style:font-size-asian="14pt" style:language-asian="ru" style:country-asian="RU" style:font-size-complex="14pt"/>
    </style:style>
    <style:style style:name="T11" style:family="text">
      <style:text-properties fo:color="#000000" style:font-name="Times New Roman" fo:font-size="12pt" style:font-name-asian="SimSun" style:font-size-asian="12pt" style:language-asian="ar" style:country-asian="SA" style:font-size-complex="12pt"/>
    </style:style>
    <style:style style:name="T12" style:family="text">
      <style:text-properties style:font-name="Times New Roman CYR" style:font-name-asian="Times New Roman" style:font-size-asian="14pt" style:language-asian="ru" style:country-asian="RU" style:font-name-complex="Times New Roman CYR" style:font-size-complex="14pt"/>
    </style:style>
    <style:style style:name="T13" style:family="text">
      <style:text-properties style:text-position="super 58%" style:font-name="Times New Roman" fo:font-size="12pt" style:text-underline-style="solid" style:text-underline-width="auto" style:text-underline-color="font-color" style:font-name-asian="SimSun" style:font-size-asian="12pt" style:language-asian="ar" style:country-asian="SA" style:font-name-complex="Calibri" style:font-size-complex="12pt"/>
    </style:style>
    <style:style style:name="T14" style:family="text">
      <style:text-properties fo:color="#0000ff" style:font-name="Times New Roman" fo:font-size="12pt" style:font-name-asian="SimSun" style:font-size-asian="12pt" style:language-asian="ar" style:country-asian="SA" style:font-size-complex="12pt"/>
    </style:style>
    <style:style style:name="T15" style:family="text">
      <style:text-properties style:font-name-asian="SimSun" style:language-asian="ar" style:country-asian="SA"/>
    </style:style>
    <style:style style:name="T16" style:family="text">
      <style:text-properties style:font-name-asian="Times New Roman"/>
    </style:style>
    <style:style style:name="T1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7"/>Администрация</text:p>
      <text:p text:style-name="P1"><text:s text:c="5"/>сельского поселения Сколково</text:p>
      <text:p text:style-name="P1">муниципального района Кинельский</text:p>
      <text:p text:style-name="P1"><text:s text:c="15"/>Самарской области</text:p>
      <text:p text:style-name="P1"/>
      <text:p text:style-name="P2"><text:s text:c="12"/>ПОСТАНОВЛЕНИЕ</text:p>
      <text:p text:style-name="P2"><text:s text:c="4"/>№ 100 от 11 августа 2021 года</text:p>
      <text:p text:style-name="P2"/>
      <table:table table:name="Таблица1" table:style-name="Таблица1">
        <table:table-column table:style-name="Таблица1.A"/>
        <table:table-row>
          <table:table-cell table:style-name="Таблица1.A1" office:value-type="string">
            <text:p text:style-name="P47">«<text:span text:style-name="T1">Об утверждении административного регламента предоставления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span></text:p>
          </table:table-cell>
        </table:table-row>
      </table:table>
      <text:p text:style-name="P2"/>
      <text:p text:style-name="P2"/>
      <text:p text:style-name="P2"/>
      <text:p text:style-name="P3"><text:span text:style-name="T2">В</text:span><text:span text:style-name="T1"> соответствии с </text:span><text:a xlink:type="simple" xlink:href="http://municipal.garant.ru/document?id=12024624&amp;sub=0"><text:span text:style-name="T10">Земельным кодексом</text:span></text:a><text:span text:style-name="T1"> Российской Федерации, </text:span><text:a xlink:type="simple" xlink:href="http://municipal.garant.ru/document?id=12077515&amp;sub=0"><text:span text:style-name="T10">Федеральным законом</text:span></text:a><text:span text:style-name="T1"> от 27.07.2010 № 210-ФЗ «Об организации предоставления государственных и муниципальных услуг», руководствуясь Уставом сельского поселения Сколково муниципального района Кинельский Самарской области, Администрация сельского поселения Сколково муниципального района Кинельский Самарской области </text:span><text:span text:style-name="T3">ПОСТАНОВЛЯЕТ</text:span><text:span text:style-name="T1">:</text:span></text:p>
      <text:p text:style-name="P48">1. Утвердить административный регламент предоставления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 согласно приложения к настоящему Постановлению.</text:p>
      <text:p text:style-name="P19"><text:span text:style-name="T1">2. </text:span><text:span text:style-name="T12">Опубликовать настоящее постановление в газете «Сколковский вестник» и разместить на официальном сайте администрации муниципального района Кинельский в информационно-телекоммуникационной сети «Интернет»: </text:span><text:a xlink:type="simple" xlink:href="http://www.kinel.ru/">www.kinel.ru</text:a><text:span text:style-name="T12">.</text:span></text:p>
      <text:p text:style-name="P49">3. Настоящее Постановление вступает в силу после его официального опубликования.</text:p>
      <text:p text:style-name="P49"/>
      <text:p text:style-name="P49"/>
      <text:p text:style-name="P49">Глава сельского</text:p>
      <text:p text:style-name="P49">поселения Сколково <text:s text:c="78"/>В.В. Поляков</text:p>
      <text:p text:style-name="P49"/>
      <text:p text:style-name="P35"/>
      <text:p text:style-name="P42"/>
      <text:p text:style-name="P42"><text:soft-page-break/>Приложение к</text:p>
      <text:p text:style-name="P42">постановлению администрации <text:bookmark-start text:name="_Hlk37865297"/></text:p>
      <text:p text:style-name="P42">сельского поселения Сколково</text:p>
      <text:p text:style-name="P42"><text:s/>муниципального района Кинельский</text:p>
      <text:p text:style-name="P42">Самарской области</text:p>
      <text:p text:style-name="P42"><text:bookmark-end text:name="_Hlk37865297"/><text:span text:style-name="T17">от 11 августа 2021</text:span> <text:s/>№ <text:span text:style-name="T17">100</text:span></text:p>
      <text:p text:style-name="P42"/>
      <text:p text:style-name="P42"/>
      <text:p text:style-name="P42"/>
      <text:p text:style-name="P36">Административный регламент</text:p>
      <text:p text:style-name="P43">предоставления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p>
      <text:p text:style-name="P43"/>
      <text:p text:style-name="P43"/>
      <text:p text:style-name="P20">1. Общие положения.</text:p>
      <text:p text:style-name="P50"/>
      <text:p text:style-name="P26">1.1. Предмет регулирования.</text:p>
      <text:p text:style-name="P9">Административный регламент по предоставлению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 (далее – административный регламент) разработан в целях повышения качества предоставления муниципальной услуги, создания комфортных условий для физических и юридических лиц <text:s/>и определяет последовательность и сроки действий (административные процедуры) Администрации сельского поселения Сколково муниципального района Кинельский Самарской области и ее должностных лиц.</text:p>
      <text:p text:style-name="P9">Административный регламент не распространяется на:</text:p>
      <text:p text:style-name="P9">отношения, возникающие при отчуждении арендуемого муниципального недвижимого имущества, переданного организациям, образующим инфраструктуру поддержки субъектов малого и среднего предпринимательства в соответствии со статьей 15 Федерального закона от 24.07.2007 N 209-ФЗ "О развитии малого и среднего предпринимательства в Российской Федерации";</text:p>
      <text:p text:style-name="P9">отношения, возникающие при приватизации имущественных комплексов муниципальных унитарных предприятий;</text:p>
      <text:p text:style-name="P9">муниципальное недвижимое имущество, принадлежащее муниципальным учреждениям на праве оперативного управления;</text:p>
      <text:p text:style-name="P9">муниципальное недвижимое имущество, которое ограничено в обороте;</text:p>
      <text:p text:style-name="P9">муниципальное недвижимое имущество, если на день подачи субъектом малого или среднего предпринимательства заявления о реализации преимущественного права на приобретение арендуемого муниципального недвижимого имущества опубликовано объявление о продаже такого имущества на торгах или заключен договор, предусматривающий отчуждение такого имущества унитарным предприятием.</text:p>
      <text:p text:style-name="P28">1.2. Заявителями - получателями муниципальной услуги являются индивидуальные предприниматели и юридические лица - субъекты малого и среднего предпринимательства, у которых:</text:p>
      <text:p text:style-name="P11">- арендуемое имущество на день подачи заявления находится в их временном владении и (или) временном пользовании непрерывно в течение двух и более лет в соответствии с договором или договорами аренды такого имущества, за исключением случая, предусмотренного частью 2.1 статьи 9 настоящего Федерального закона;</text:p>
      <text:p text:style-name="P11">- отсутствует задолженность по арендной плате за такое имущество, неустойкам <text:soft-page-break/>(штрафам, пеням) на день заключения договора купли-продажи арендуемого имущества в соответствии с частью 4 статьи 4 настоящего Федерального закона, а в случае, предусмотренном частью 2 или частью 2.1 статьи 9 Федерального закона от 22 июля 2008 г. №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 на день подачи субъектом малого или среднего предпринимательства заявления;</text:p>
      <text:p text:style-name="P11">- арендуемое имущество не включено в утвержденный в соответствии с частью 4 статьи 18 Федерального закона «О развитии малого и среднего предпринимательства в Российской Федерации» перечень государственного имущества или муниципального имущества, предназначенного для передачи во владение и (или) в пользование субъектам малого и среднего предпринимательства, за исключением случая, предусмотренного частью 2.1 статьи 9 Федерального закона от 22 июля 2008 г. №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p>
      <text:p text:style-name="P11">- сведения о субъекте малого и среднего предпринимательства на день заключения договора купли-продажи арендуемого имущества не исключены из единого реестра субъектов малого и среднего предпринимательства. </text:p>
      <text:p text:style-name="P11">Заявителями - получателями муниципальной услуги не могут быть индивидуальные предприниматели и юридические лица:</text:p>
      <text:p text:style-name="P11">являющие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p>
      <text:p text:style-name="P11">являющиеся участниками соглашений о разделе продукции;</text:p>
      <text:p text:style-name="P11">осуществляющие предпринимательскую деятельность в сфере игорного бизнеса;</text:p>
      <text:p text:style-name="P11">являющиеся в порядке, установленном законодательством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p>
      <text:p text:style-name="P11">осуществляющие добычу и переработку полезных ископаемых (кроме общераспространенных полезных ископаемых).</text:p>
      <text:p text:style-name="P11">От имени заявителей могут выступать физические и юридические лица, имеющие такое право в силу наделения их соответствующими полномочиями в порядке, установленном законодательством Российской Федерации.</text:p>
      <text:p text:style-name="P28">1.3. Требования к порядку информирования о предоставлении муниципальной услуги</text:p>
      <text:p text:style-name="P30">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и Портале государственных и муниципальных услуг (функций) Самарской области.</text:p>
      <text:p text:style-name="P30">1.3.2. 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далее – Единый портал) и Портале государственных и муниципальных услуг (функций) Самарской области (далее – Региональный портал) можно получить:</text:p>
      <text:p text:style-name="P12">в администрации:</text:p>
      <text:p text:style-name="P12">в устной форме при личном обращении;</text:p>
      <text:p text:style-name="P12">с использованием телефонной связи;</text:p>
      <text:p text:style-name="P12"><text:soft-page-break/>в форме электронного документа посредством направления на адрес электронной почты;</text:p>
      <text:p text:style-name="P12">по письменным обращениям.</text:p>
      <text:p text:style-name="P30">1.3.3. В муниципальном бюджетном учреждении «Многофункциональный центр предоставления государственных и муниципальных услуг» муниципального района Кинельский Самарской области (далее – МФЦ):</text:p>
      <text:p text:style-name="P12">при личном обращении;</text:p>
      <text:p text:style-name="P12">с использованием телефонной связи;</text:p>
      <text:p text:style-name="P12">в форме электронного документа посредством направления на адрес электронной почты;</text:p>
      <text:p text:style-name="P12">по письменным обращениям.</text:p>
      <text:p text:style-name="P12"/>
      <text:p text:style-name="P14">Местонахождение МФЦ: Самарская область, г. Кинель, ул. Ленина, дом 36</text:p>
      <text:p text:style-name="P14">График работы МФЦ (время местное): </text:p>
      <text:p text:style-name="P18"><text:span text:style-name="T4">понедельник – пятница – с 8 </text:span><text:span text:style-name="T13">00</text:span><text:span text:style-name="T4"> до 17 </text:span><text:span text:style-name="T13">00</text:span></text:p>
      <text:p text:style-name="P18"><text:span text:style-name="T4">предпраздничные дни – с 8 </text:span><text:span text:style-name="T13">00</text:span><text:span text:style-name="T4"> до 16 </text:span><text:span text:style-name="T13">00</text:span></text:p>
      <text:p text:style-name="P18"><text:span text:style-name="T4">суббота – <text:s/>с 9 </text:span><text:span text:style-name="T13">00</text:span><text:span text:style-name="T4"> до 16 </text:span><text:span text:style-name="T13">00</text:span></text:p>
      <text:p text:style-name="P14">воскресенье – выходной день</text:p>
      <text:p text:style-name="P18"><text:span text:style-name="T4">перерыв – с 13 </text:span><text:span text:style-name="T13">00</text:span><text:span text:style-name="T4"> до 14 </text:span><text:span text:style-name="T13">00</text:span></text:p>
      <text:p text:style-name="P14">Справочные телефоны МФЦ: 8 (846-63) 2-11-29</text:p>
      <text:p text:style-name="P30">1.3.4. На официальном интернет-сайте Администрации www.kinel.ru </text:p>
      <text:p text:style-name="P30">1.3.5. В информационно-телекоммуникационной сети «Интернет» на Едином портале http://www.gosuslugi.ru и (или) Региональном портале-https://gosuslugi.samregion.ru. </text:p>
      <text:p text:style-name="P12">На Едином и Региональном портале размещается следующая информация:</text:p>
      <text:p text:style-name="P1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2">2) круг заявителей;</text:p>
      <text:p text:style-name="P12">3) срок предоставления муниципальной услуги;</text:p>
      <text:p text:style-name="P1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2">5) размер государственной пошлины, взимаемой за предоставление муниципальной услуги;</text:p>
      <text:p text:style-name="P12">6) исчерпывающий перечень оснований для приостановления или отказа <text:line-break/>в предоставлении муниципальной услуги;</text:p>
      <text:p text:style-name="P12">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2">8) формы заявлений (уведомлений, сообщений), используемые при предоставлении муниципальной услуги.</text:p>
      <text:p text:style-name="P12">Информация на Едином и Региональ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региональной государственной информационной системе «Реестр государственных услуг (функций) Самарской области», предоставляется заявителю бесплатно.</text:p>
      <text:p text:style-name="P1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0">1.3.6. На информационных стендах в Администрации, а также в сети Интернет на <text:soft-page-break/>официальном сайте Администрации размещены следующие информационные материалы:</text:p>
      <text:p text:style-name="P12">- адрес, номера телефонов и факса, график работы, адрес электронной почты администрации, а также структурного подразделения, непосредственно предоставляющего муниципальную услугу;</text:p>
      <text:p text:style-name="P12">- график личного приема главой администрации, его заместителями, должностными лицами администрации, специалистами, ответственными за предоставление муниципальной услуги;</text:p>
      <text:p text:style-name="P12">- номер кабинета, в котором предоставляется муниципальная услуга, фамилии, имена, отчества и должности специалистов, участвующих в предоставлении муниципальной услуги;</text:p>
      <text:p text:style-name="P12">- сведения о предоставляемой муниципальной услуге;</text:p>
      <text:p text:style-name="P12">- перечень документов, которые заявитель должен представить для предоставления муниципальной услуги;</text:p>
      <text:p text:style-name="P12">- образцы заполнения документов;</text:p>
      <text:p text:style-name="P12">- перечень оснований для отказа в приеме документов, приостановления и отказа в предоставлении муниципальной услуги;</text:p>
      <text:p text:style-name="P12">- извлечения из административного регламента, регламентирующие предоставление муниципальной услуги, в том числе стандарт предоставления муниципальной услуги, порядок,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12">Информационный стенд, содержащий информацию о процедуре предоставления муниципальной услуги, размещен в холле администрации.</text:p>
      <text:p text:style-name="P12">На официальном сайте Администрации информация размещена в разделе, предусмотренном для размещения информации о муниципальных услугах.</text:p>
      <text:p text:style-name="P12">Консультирование по вопросам предоставления муниципальной услуги осуществляется бесплатно.</text:p>
      <text:p text:style-name="P12">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12">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12">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12">Рекомендуемое время для телефонного разговора – не более 10 минут, личного устного информирования – не более 20 минут.</text:p>
      <text:p text:style-name="P12">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4">Индивидуальное письменное информирование (по почте) осуществляется путем направления письма на почтовый адрес заявителя и должно содержать четкий ответ на поставленные вопросы.</text:p>
      <text:p text:style-name="P4"/>
      <text:p text:style-name="P22">2. Стандарт предоставления муниципальной услуги.</text:p>
      <text:p text:style-name="P22"/>
      <text:p text:style-name="P28">2.1. Наименование муниципальной услуги -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p>
      <text:p text:style-name="P28">2.2. Муниципальная услуга предоставляется администрацией сельского поселения Сколково <text:soft-page-break/>муниципального района Кинельский Самарской области (далее – администрация).</text:p>
      <text:p text:style-name="P28">2.2.1. Осуществление отдельных процедур возможно на базе МФЦ на основании соответствующих соглашений между Администрацией и МФЦ. </text:p>
      <text:p text:style-name="P28">2.2.2. Администрация, МФЦ, на базе которого организовано предоставление муниципальной услуги,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28">2.3. Результатом предоставления муниципальной услуги является:</text:p>
      <text:p text:style-name="P11">решение об условиях приватизации имущества;</text:p>
      <text:p text:style-name="P11">письмо с предложением о заключении договора купли-продажи имущества;</text:p>
      <text:p text:style-name="P11">проект договора купли-продажи имущества;</text:p>
      <text:p text:style-name="P11">мотивированный отказ.</text:p>
      <text:p text:style-name="P11">Заявитель в качестве результата предоставления муниципальной услуги получает документ на бумажном носителе.</text:p>
      <text:p text:style-name="P28">2.4. Срок предоставления муниципальной услуги.</text:p>
      <text:p text:style-name="P11">Срок предоставления муниципальной услуги составляет:</text:p>
      <text:p text:style-name="P11">подготовка мотивированного отказа в предоставлении в собственность арендуемого имущества - в 30-дневный срок с даты получения заявления и пакета документов;</text:p>
      <text:p text:style-name="P11">обеспечение заключения договора на проведение оценки рыночной стоимости арендуемого имущества - в 2-месячный срок с даты получения заявления и пакета документов;</text:p>
      <text:p text:style-name="P11">подготовка независимым оценщиком отчета об оценке рыночной стоимости арендуемого имущества - 19 дней;</text:p>
      <text:p text:style-name="P11">принятие решения об условиях приватизации имущества в 2-недельный срок с даты принятия (согласования) отчета об определении его рыночной стоимости комиссией по согласованию результатов оценки;</text:p>
      <text:p text:style-name="P11">в течение 10 дней с даты принятия решения об условиях приватизации имущества администрация направляет по почте с уведомлением о вручении либо в МФЦ для выдачи заявителю копию решения об условиях приватизации имущества, письмо с предложением о заключении договора купли-продажи имущества и проект договора купли-продажи имущества.</text:p>
      <text:p text:style-name="P11">Максимальный срок предоставления муниципальной услуги - 104 дня.</text:p>
      <text:p text:style-name="P11">Приостановление предоставления муниципальной услуги не предусмотрено.</text:p>
      <text:p text:style-name="P28">2.5. Администрация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p>
      <text:p text:style-name="P28">2.6. Исчерпывающий перечень документов, необходимых для предоставления муниципальной услуги. </text:p>
      <text:p text:style-name="P33"><text:span text:style-name="T5">2.6.1. </text:span><text:span text:style-name="T11">Исчерпывающий перечень документов, необходимых для предоставления муниципальной услуги, которые заявитель предоставляет самостоятельно:</text:span></text:p>
      <text:p text:style-name="P7">- Заявление о реализации преимущественного права на приобретение арендуемого муниципального недвижимого имущества (1 экз., оригинал), оформленное согласно приложению N 1 к административному регламенту.</text:p>
      <text:p text:style-name="P7">- Документ, удостоверяющий личность заявителя (представителя заявителя) (1 экз., копия).</text:p>
      <text:p text:style-name="P12">- Документы, удостоверяющие права (полномочия) представителя заявителя, если с заявлением обращается представитель заявителя (1 экз., копия):</text:p>
      <text:p text:style-name="P12">для юридических лиц:</text:p>
      <text:p text:style-name="P12">копия решения или выписка из решения юридического лица о назначении руководителя или копия доверенности уполномоченного представителя в случае <text:soft-page-break/>представления интересов лицом, не имеющим права на основании учредительных документов действовать от имени юридического лица без доверенности;</text:p>
      <text:p text:style-name="P12">определение арбитражного суда о введении внешнего управления и назначении внешнего управляющего (для организации, в отношении которой введена процедура внешнего управления);</text:p>
      <text:p text:style-name="P12">для индивидуальных предпринимателей:</text:p>
      <text:p text:style-name="P12">доверенность или иной документ, удостоверяющий права (полномочия) уполномоченного индивидуальным предпринимателем представителя.</text:p>
      <text:p text:style-name="P12">- Для юридических лиц - учредительные документы (в последней редакции) (1 экз., копия).</text:p>
      <text:p text:style-name="P30">2.6.2.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и подлежащих представлению в рамках межведомственного взаимодействия:</text:p>
      <text:p text:style-name="P12">- Выписка из ЕГРЮЛ (для юридического лица) (1 экз., оригинал);</text:p>
      <text:p text:style-name="P12">- Выписка из ЕГРИП (для индивидуальных предпринимателей) (1 экз., оригинал);</text:p>
      <text:p text:style-name="P12">- Выписка из ЕГРН об объекте недвижимости.</text:p>
      <text:p text:style-name="P30">2.6.3. Копии документов должны быть заверены подписью заявителя с указанием фамилии и инициалов (отчество в инициалах - при наличии) заявителя, а также даты заявления. Листы, составляющие копию одного документа, должны быть пронумерованы и прошиты с указанием количества прошитых листов.</text:p>
      <text:p text:style-name="P28">2.6.4. При подаче заявления и прилагаемых к нему документов лично заявителем сотруднику администрации, предъявляется документ, удостоверяющий личность физического лица (его представителя), представителя юридического лица, документ, подтверждающий полномочия представителя физического или юридического лица (при подаче заявления представителем). Сотрудник администрации изготавливает копию документа, удостоверяющего личность физического лица (его представителя), представителя юридического лица, документа, подтверждающего полномочия представителя физического или юридического лица (при подаче заявления представителем), и возвращает указанные документы. </text:p>
      <text:p text:style-name="P11"><text:bookmark-start text:name="_Hlk73615019"/>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администрации, МФЦ с использованием информационных технологий, предусмотренных частью 18 статьи 14.1 Федерального закона от 27 июля 2006 года N 149-ФЗ "Об информации, информационных технологиях и о защите информации".</text:p>
      <text:p text:style-name="P34"><text:bookmark-end text:name="_Hlk73615019"/><text:span text:style-name="T11">2.6.5.</text:span><text:span text:style-name="T14"> </text:span><text:span text:style-name="T5">Администрация не вправе требовать от заявителя:</text:span></text:p>
      <text:p text:style-name="P1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3">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далее – Федеральный закон № 210-ФЗ) муниципальных услуг, в соответствии с нормативными правовыми актами Российской Федерации, нормативными правовыми актами Самар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text:soft-page-break/>собственной инициативе;</text:p>
      <text:p text:style-name="P13">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p>
      <text:p text:style-name="P13">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3">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13"><text:bookmark-start text:name="_Hlk73615062"/>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13">Если иное не предусмотрено нормативными правовыми актами, определяющими порядок предоставления настоящей муниципальной услуги, положения подпункта 2 настоящего пункта не распространяются на документы, представляемые в форме документа на бумажном носителе или в форме электронного документа, предусмотренные частью 6 статьи 7 Федерального закона № 210-ФЗ.</text:p>
      <text:p text:style-name="P29"><text:bookmark-end text:name="_Hlk73615062"/>2.7. Оснований для отказа в приеме документов, необходимых для предоставления муниципальной услуги, законодательством не предусмотрено.</text:p>
      <text:p text:style-name="P29">2.8. Исчерпывающий перечень оснований для приостановления или отказа в предоставлении муниципальной услуги</text:p>
      <text:p text:style-name="P28">2.8.1. Оснований для приостановления предоставления муниципальной услуги законодательством Российской Федерации не предусмотрено.</text:p>
      <text:p text:style-name="P28">2.8.2. Исчерпывающий перечень оснований для отказа в предоставлении муниципальной услуги:</text:p>
      <text:p text:style-name="P11">заявление о реализации преимущественного права на приобретение арендуемого имущества подано в случаях, указанных в части 2 статьи 1 Федерального закона от 22.07.2008 N 159-ФЗ "Об особенностях отчуждения недвижимого имущества, находящегося <text:soft-page-break/>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далее - Федеральный закон N 159-ФЗ);</text:p>
      <text:p text:style-name="P11">с заявлением о реализации преимущественного права на приобретение арендуемого имущества обратилось лицо, утратившее право на реализацию преимущественного права на приобретение арендуемого имущества, указанного в заявлении, согласно части 9 статьи 4 Федерального закона N 159-ФЗ;</text:p>
      <text:p text:style-name="P11">с заявлением о реализации преимущественного права на приобретение арендуемого имущества обратилось лицо, указанное в части 3 статьи 14 Федерального закона от 24.07.2007 N 209-ФЗ "О развитии малого и среднего предпринимательства в Российской Федерации" или субъект малого и среднего предпринимательства, осуществляющий добычу и переработку полезных ископаемых (кроме общераспространенных полезных ископаемых);</text:p>
      <text:p text:style-name="P11">отсутствие у представителя заявителя соответствующих полномочий на получение муниципальной услуги;</text:p>
      <text:p text:style-name="P11">нарушение требований к оформлению заявления, указанных в настоящем административном регламенте;</text:p>
      <text:p text:style-name="P11">заявителем (представителем заявителя) не представлены документы, предусмотренные пунктами 2.6.1 раздела 2 административного регламента;</text:p>
      <text:p text:style-name="P11">наличие в представленных документах противоречащих друг другу сведений об объекте и (или) субъекте (заявителе) правоотношений;</text:p>
      <text:p text:style-name="P11">срок непрерывного временного владения и (или) временного пользования заявителем арендуемого имущества менее двух лет по состоянию на день подачи заявления (в случае если имущество не включено в Перечень имущества, предназначенного для аренды субъектами малого и среднего предпринимательства) или менее трех лет по состоянию на день подачи заявления (в случае если имущество включено в Перечень имущества, предназначенного для аренды субъектами малого и среднего предпринимательства, в течение пяти и более лет до дня подачи заявления о реализации преимущественного права на приобретение арендуемого муниципального недвижимого имущества);</text:p>
      <text:p text:style-name="P11">сведения о субъекте малого и среднего предпринимательства на день заключения договора купли-продажи имущества исключены из единого реестра субъектов малого и среднего предпринимательства;</text:p>
      <text:p text:style-name="P11">наличие задолженности по арендной плате за арендуемое имущество, неустойкам (штрафам, пеням) на день подачи заявления.</text:p>
      <text:p text:style-name="P28">2.9. Муниципальная услуга предоставляется бесплатно.</text:p>
      <text:p text:style-name="P28">2.10. Максимальный срок ожидания в очереди при подаче документов и при получении результата предоставления муниципальной услуги составляет 15 минут.</text:p>
      <text:p text:style-name="P28">2.11. Максимальный срок регистрации заявления о предоставлении муниципальной услуги:</text:p>
      <text:p text:style-name="P11">1) при направлении заявления и прилагаемых документов посредством почтового отправления или в электронном виде через Единый портал государственных и муниципальных услуг (функций) (далее - Портал), а также через многофункциональные центры - 3 (три) календарных дня;</text:p>
      <text:p text:style-name="P11">2) при личном обращении заявителя - в присутствии заявителя в день обращения максимальный срок не должен превышать 15 минут. </text:p>
      <text:p text:style-name="P30">2.1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0">2.12.1. Информация о графике (режиме) работы уполномоченного органа размещается при входе в здание, в котором оно осуществляет свою деятельность, на видном месте.</text:p>
      <text:p text:style-name="P12"><text:soft-page-break/>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12">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12">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12">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12">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12">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12">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1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2">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12">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2">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12">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Порядок использования электронной системы управления предусмотрен административным регламентом утвержденным приказом директора МФЦ.</text:p>
      <text:p text:style-name="P30">2.12.2. Прием документов в уполномоченном органе осуществляется в специально оборудованных помещениях или отведенных для этого кабинетах.</text:p>
      <text:p text:style-name="P30">2.12.3. Помещения, предназначенные для приема заявителей, оборудуются информационными стендами, содержащими сведения, указанные в подпункте 1.3.3 Подраздела 1.3 Регламента.</text:p>
      <text:p text:style-name="P12">Информационные стенды размещаются на видном, доступном месте.</text:p>
      <text:p text:style-name="P12">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text:soft-page-break/>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30">2.12.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12">комфортное расположение заявителя и должностного лица уполномоченного органа;</text:p>
      <text:p text:style-name="P12">возможность и удобство оформления заявителем письменного обращения;</text:p>
      <text:p text:style-name="P12">телефонную связь;</text:p>
      <text:p text:style-name="P12">возможность копирования документов;</text:p>
      <text:p text:style-name="P12">доступ к нормативным правовым актам, регулирующим предоставление муниципальной услуги;</text:p>
      <text:p text:style-name="P12">наличие письменных принадлежностей и бумаги формата A4.</text:p>
      <text:p text:style-name="P30">2.12.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30">2.12.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30">2.12.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12">Кабинеты приема получателей муниципальных услуг должны быть оснащены информационными табличками (вывесками) с указанием номера кабинета.</text:p>
      <text:p text:style-name="P12">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28">2.12.8. Требования к обеспечению доступности предоставления муниципальной услуги для инвалидов.</text:p>
      <text:p text:style-name="P11">Уполномоченным органом, предоставляющим муниципальную услугу, обеспечивается создание инвалидам следующих условий доступности:</text:p>
      <text:p text:style-name="P11">а) возможность беспрепятственного входа в помещения уполномоченного органа и выхода из них;</text:p>
      <text:p text:style-name="P11">б) возможность самостоятельного передвижения в помещениях уполномоченного органа в целях доступа к месту предоставления услуги, в том числе с помощью работников уполномоченного органа, предоставляющего муниципальную услугу, ассистивных и вспомогательных технологий, а также сменного кресла-коляски;</text:p>
      <text:p text:style-name="P11">в) возможность посадки в транспортное средство и высадки из него перед входом в уполномоченный орган, в том числе с использованием кресла-коляски и, при необходимости, с помощью работников уполномоченного органа;</text:p>
      <text:p text:style-name="P11">г) сопровождение инвалидов, имеющих стойкие расстройства функции зрения и самостоятельного передвижения, и оказания им помощи в помещениях уполномоченного органа;</text:p>
      <text:p text:style-name="P11">д) содействие инвалиду при входе в помещение уполномоченного органа и выходе из него, информирование инвалида о доступных маршрутах общественного транспорта;</text:p>
      <text:p text:style-name="P11">е) надлежащее размещение носителей информации, необходимой для обеспечения беспрепятственного доступа инвалидов к муниципальной услуге,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 допуск сурдопереводчика и тифлосурдопереводчика;</text:p>
      <text:p text:style-name="P11"><text:soft-page-break/>ж) обеспечение допуска в помещение уполномоченного органа, в котором предоставляется муниципальной услуга, собаки-проводника при наличии документа, подтверждающего ее специальное обучение, выданного по форме и в порядке, утвержденных приказом Министерства труда и социальной защиты Российской Федерации от 22 июня 2015 г. № 386н;</text:p>
      <text:p text:style-name="P11">з) оказание работниками уполномоченного органа иной необходимой инвалидам помощи в преодолении барьеров, мешающих получению ими услуг наравне с другими лицами.</text:p>
      <text:p text:style-name="P30">2.13. Показатели доступности и качества муниципальной услуги</text:p>
      <text:p text:style-name="P30">2.13.1. Основными показателями доступности и качества муниципальной услуги являются:</text:p>
      <text:p text:style-name="P12">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12">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12">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p>
      <text:p text:style-name="P12">возможность получения информации о ходе предоставления муниципальной услуги, в том числе с использованием официального интернет-сайте администрации, Единого портала и Регионального портала;</text:p>
      <text:p text:style-name="P12">установление должностных лиц, ответственных за предоставление муниципальной услуги;</text:p>
      <text:p text:style-name="P12">установление и соблюдение требований к помещениям, в которых предоставляется услуга;</text:p>
      <text:p text:style-name="P12">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12">количество заявлений, принятых с использованием информационно-телекоммуникационной сети общего пользования, в том числе посредством Единого портала и Регионального портала.</text:p>
      <text:p text:style-name="P30">2.13.2. При предоставлении муниципальной услуги по экстерриториальному принципу заявители (представители заявителя) имеют право на обращение в любой МФЦ вне зависимости от места регистрации заявителя (представителя заявителя) по месту жительства, места нахождения объекта недвижимости в соответствии с действием экстерриториального принципа.</text:p>
      <text:p text:style-name="P12">Предоставление муниципальной услуги по экстерриториальному принципу обеспечивается при личном обращении заявителя (представителя заявителя) по месту пребывания заявителя (представителя заявителя) в МФЦ с заявлением о предоставлении муниципальной услуги.</text:p>
      <text:p text:style-name="P30">2.13.3. Взаимодействие заявителя (его представителя) с должностными лицами МФЦ, уполномоченного органа при предоставлении муниципальной услуги осуществляется два раза - при представлении в МФЦ, уполномоченный орган заявления со всеми необходимыми документами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 В случае направления заявления посредством Единого портала взаимодействие заявителя с должностными лицами МФЦ, уполномоченного органа осуществляется два раза - при представлении в МФЦ, уполномоченный орган всех необходимых документов для получения муниципальной <text:soft-page-break/>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text:p>
      <text:p text:style-name="P12">Заявителям обеспечивается возможность оценить доступность и качество муниципальной услуги на Едином портале.</text:p>
      <text:p text:style-name="P30">2.13.4. Для получения муниципальной услуги заявитель вправе обратиться в МФЦ в соответствии со статьей 15.1 Федерального закона от 27 июля 2010 года № 210-ФЗ «Об организации предоставления государственных и муниципальных услуг» путем подачи комплексного запроса о предоставлении нескольких государственных и (или) муниципальных услуг».</text:p>
      <text:p text:style-name="P30">2.14. 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30">2.14.1.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12">в уполномоченный орган;</text:p>
      <text:p text:style-name="P12">через МФЦ в уполномоченный орган;</text:p>
      <text:p text:style-name="P12">посредством использования информационно-телекоммуникационных технологий, включая использование, с применением электронной подписи, вид которой должен соответствовать требованиям, установленным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Ф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 изменениями и дополнениями) и постановления Правительства РФ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12">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12">В случае направления заявлений и документов в электронной форме с использованием Единого и Регионального портала, заявление и документы должны быть подписаны усиленной квалифицированной электронной подписью,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30">2.14.2. Заявителям обеспечивается возможность получения информации о предоставляемой муниципальной услуге на Едином и Региональном портале.</text:p>
      <text:p text:style-name="P12">Для получения доступа к возможностям Единого и Регионального портала необходимо выбрать субъект Российской Федерации, и после открытия списка территориальных <text:soft-page-break/>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указать наименование администрации согласно Уставу) с перечнем оказываемых муниципальных услуг и информацией по каждой услуге. </text:p>
      <text:p text:style-name="P12">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12">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12">подача запроса на предоставление муниципальной услуги в электронном виде заявителем осуществляется через личный кабинет на Едином и Региональном портале;</text:p>
      <text:p text:style-name="P12">для оформления документов посредством сети «Интернет» заявителю необходимо пройти процедуру авторизации на Едином и Региональном портале;</text:p>
      <text:p text:style-name="P12">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Самарской области (СНИЛС), и пароль, полученный после регистрации на Едином и Региональном портале; </text:p>
      <text:p text:style-name="P12">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и Региональном портале;</text:p>
      <text:p text:style-name="P12">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 поступивших с Единого и Регионального портала и (или) через систему межведомственного электронного взаимодействия. </text:p>
      <text:p text:style-name="P30">2.14.3. Для заявителей обеспечивается возможность осуществлять с использованием Единого и Регионального портала получение сведений о ходе выполнения запроса о предоставлении муниципальной услуги.</text:p>
      <text:p text:style-name="P12">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Едином и Региональном портале.</text:p>
      <text:p text:style-name="P30">2.14.4. При направлении заявления и документов (содержащихся в них сведений) в форме электронных документов в порядке, предусмотренном подпунктом 2.14.1 подраздела 2.14 Регламента, обеспечивается возможность направления заявителю сообщения в электронном виде, подтверждающего их прием и регистрацию.</text:p>
      <text:p text:style-name="P30">2.14.5. МФЦ при обращении заявителя (представителя заявителя) <text:line-break/>за предоставлением муниципальной услуги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 в уполномоченный орган для принятия решения о предоставлении муниципальной услуги.</text:p>
      <text:p text:style-name="P23">2.14.6.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Самарской области, независимо от места его регистрации на территории Самарской области, места расположения на территории Самарской области объектов недвижимости.</text:p>
      <text:p text:style-name="P23"/>
      <text:p text:style-name="P22">3. Состав, последовательность и сроки выполнения административных процедур, требования к порядку их выполнения, в том числе особенности выполнения <text:soft-page-break/>административных процедур в электронной форме.</text:p>
      <text:p text:style-name="P22"/>
      <text:p text:style-name="P24">3.1. Предоставление муниципальной услуги включает в себя следующие административные процедуры:</text:p>
      <text:p text:style-name="P10">прием и регистрацию заявления и пакета документов;</text:p>
      <text:p text:style-name="P10">формирование, направление межведомственных запросов и получение документов и информации, которые находятся в распоряжении государственных органов, органов местного самоуправления и иных организаций;</text:p>
      <text:p text:style-name="P10">рассмотрение представленного пакета документов, подготовка мотивированного отказа либо принятие решения об условиях приватизации имущества;</text:p>
      <text:p text:style-name="P10">подготовка письма с предложением о заключении договора купли-продажи имущества и проекта договора купли-продажи имущества;</text:p>
      <text:p text:style-name="P10">выдачу (направление) результата муниципальной услуги (в соответствии со способом, указанным в заявлении).</text:p>
      <text:p text:style-name="P10"/>
      <text:p text:style-name="P25">3.2. Административная процедура - прием и регистрация заявления и пакета документов.</text:p>
      <text:p text:style-name="P15">Основанием для начала административной процедуры является обращение заявителя или его уполномоченного представителя с комплектом документов, указанных в пункте 2.6.1 административного регламента.</text:p>
      <text:p text:style-name="P15">Ответственными за выполнение данной административной процедуры являются специалисты МФЦ либо администрации.</text:p>
      <text:p text:style-name="P32">3.2.1. Прием и регистрация заявления и пакета документов при обращении заявителя (представителя заявителя) в МФЦ.</text:p>
      <text:p text:style-name="P15">Специалист МФЦ, ответственный за прием документов:</text:p>
      <text:p text:style-name="P15">устанавливает личность заявителя (представителя заявителя), в том числе проверяет наличие документа, удостоверяющего личность;</text:p>
      <text:p text:style-name="P15">проверяет полномочия представителя заявителя действовать от имени заявителя;</text:p>
      <text:p text:style-name="P15">проверяет соответствие в заявлении данных (сведений) данным (сведениям), содержащимся в представленных (предъявленных) документах, а также удостоверяется о наличии в заявлении подписи заявителя (представителя заявителя) и даты его представления;</text:p>
      <text:p text:style-name="P15">проверяет наличие всех документов, указанных в пункте 2.6.1 административного регламента, необходимых для предоставления муниципальной услуги;</text:p>
      <text:p text:style-name="P15">в случае установления факта несоответствия представленных документов либо отсутствия необходимых документов для предоставления муниципальной услуги информирует в устной форме заявителя (представителя заявителя) о наличии препятствий для рассмотрения вопроса о предоставлении муниципальной услуги и предлагает принять меры по их устранению;</text:p>
      <text:p text:style-name="P15">в случае не заполнения отдельных пунктов заявления предлагает заявителю (представителю заявителя) заполнить все пункты заявления для последующего принятия заявления и пакета документов.</text:p>
      <text:p text:style-name="P15">При приеме документов, необходимых для предоставления муниципальной услуги, специалист МФЦ сверяет оригиналы документов с представленными копиями, заверяет штампом "копия верна", ставит дату и подпись (за исключением документов, которые должны быть представлены в оригинале), регистрирует заявление и пакет документов в ИИС ЕС МФЦ РО, выдает заявителю (представителю заявителя) выписку в получении документов с информацией о сроках рассмотрения заявления.</text:p>
      <text:p text:style-name="P15">Прием, регистрация, учет заявления и пакета документов специалистами МФЦ, а также передача документов в администрацию, ответственному исполнителю (далее - администрация) осуществляются в соответствии с соглашением о взаимодействии.</text:p>
      <text:p text:style-name="P32">3.2.2. Прием и регистрация заявления и пакета документов при направлении заявления и пакета документов по почте в адрес администрации.</text:p>
      <text:p text:style-name="P15"><text:soft-page-break/>При направлении заявления и пакета документов по почте в адрес администрации регистрация полученного по почте заявления и пакета документов специалистом администрации, ответственным за делопроизводство, в день их получения. Специалист администрации в карточке заявки определяет административный регламент, в соответствии с которым выполняется муниципальная услуга. Уполномоченный администрации определяется автоматически.</text:p>
      <text:p text:style-name="P15">Доведение исполнения муниципальной услуги до специалиста уполномоченного администрации осуществляется в порядке общего делопроизводства.</text:p>
      <text:p text:style-name="P32">3.2.3. Критерием принятия решения о регистрации заявления и пакета документов является факт направления заявления и пакета документов на предоставление муниципальной услуги.</text:p>
      <text:p text:style-name="P15">Результатом административной процедуры является регистрация заявления и пакета документов и передача специалисту уполномоченного администрации заявления и пакета документов для предоставления муниципальной услуги.</text:p>
      <text:p text:style-name="P15">Способом фиксации результата административной процедуры является регистрация заявления и пакета документов.</text:p>
      <text:p text:style-name="P15">Максимальный срок исполнения данной административной процедуры составляет 1 день.</text:p>
      <text:p text:style-name="P15"/>
      <text:p text:style-name="P8">3.3. Административная процедура - формирование, направление межведомственных запросов и получение документов и информации, которые находятся в распоряжении государственных органов, органов местного самоуправления и иных организаций.</text:p>
      <text:p text:style-name="P15">Основанием для начала административной процедуры является отсутствие в администрации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предусмотренных в пункте 2.6.2 административного регламента.</text:p>
      <text:p text:style-name="P15">Ответственным за исполнение данной административной процедуры является администрация.</text:p>
      <text:p text:style-name="P15">Межведомственный запрос формируется в соответствии с требованиями статьи 7.2 Федерального закона от 27.07.2010 N 210-ФЗ "Об организации предоставления государственных и муниципальных услуг".</text:p>
      <text:p text:style-name="P15">Направление межведомственного запроса осуществляется с использованием единой системы межведомственного электронного взаимодействия либо в виде бумажного документа.</text:p>
      <text:p text:style-name="P15">Для принятия решения о заключении договора купли-продажи имущества администрация, формирует и направляет межведомственный запрос для получения документов и информации, которые находятся в распоряжении государственных органов, органов местного самоуправления и иных организаций</text:p>
      <text:p text:style-name="P15">в ФНС России для получения выписок из ЕГРЮЛ либо ЕГРИП;</text:p>
      <text:p text:style-name="P15">в орган регистрации прав для получения сведений, содержащихся в ЕГРН.</text:p>
      <text:p text:style-name="P15">Критерием принятия решения о формировании, направлении межведомственных запросов является необходимость получения недостающих документов и информации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text:p>
      <text:p text:style-name="P15">Результатом административной процедуры является получение из государственных органов, органов местного самоуправления и иных органов, участвующих в предоставлении государственных или муниципальных услуг, запрашиваемых документов и сведений, необходимых для предоставления муниципальной услуги.</text:p>
      <text:p text:style-name="P15">Способом фиксации результата административной процедуры является получение и регистрация запрашиваемых документов.</text:p>
      <text:p text:style-name="P15"><text:soft-page-break/>Срок исполнения административной процедуры составляет 5 рабочих дней.</text:p>
      <text:p text:style-name="P15"/>
      <text:p text:style-name="P8">3.4. Административная процедура - рассмотрение представленного пакета документов, подготовка мотивированного отказа либо принятие решения об условиях приватизации имущества.</text:p>
      <text:p text:style-name="P15">Основанием для начала административной процедуры является получение всех документов и сведений, необходимых для принятия решения об условиях приватизации имущества либо для подготовки мотивированного отказа.</text:p>
      <text:p text:style-name="P15">Ответственным за исполнение данной административной процедуры является уполномоченный администрации, комиссия по согласованию результатов оценки, комиссия по приватизации муниципального имущества.</text:p>
      <text:p text:style-name="P15">После поступления заявления и пакета документов администрация:</text:p>
      <text:p text:style-name="P15">рассматривает приложенные к заявлению документы в соответствии с пунктами 2.6.1 и 2.6.2 административного регламента;</text:p>
      <text:p text:style-name="P15">запрашивает в отделе, ответственном за распоряжение муниципальным имуществом, информацию о сроке нахождения муниципального имущества в аренде у субъекта малого и среднего предпринимательства в соответствии с договором (договорами) аренды имущества по состоянию на день подачи арендатором заявления и пакета документов;</text:p>
      <text:p text:style-name="P15">запрашивает в отделе, ответственном за учет платежей, информацию о наличии задолженности по арендной плате за арендуемое имущество, неустойкам (штрафам, пеням) на день подачи арендатором заявления и пакета документов;</text:p>
      <text:p text:style-name="P15">проверяет наличие сведений об арендаторе в едином реестре субъектов малого и среднего предпринимательства.</text:p>
      <text:p text:style-name="P15">В случае если заявитель не соответствует установленным статьей 3 Федерального закона требованиям и (или) отчуждение арендуемого муниципального имущества, указанного в заявлении, в порядке реализации преимущественного права на приобретение арендуемого муниципального имущества не допускается в соответствии с Федеральным законом N 159-ФЗ или другими федеральными законами, администрация в 30-дневный срок с даты получения этого заявления возвращает его арендатору с указанием причин отказа в приобретении арендуемого муниципального имущества.</text:p>
      <text:p text:style-name="P15">Мотивированный отказ в предоставлении муниципальной услуги оформляется в виде письма администрации, подписывается уполномоченным должностным лицом администрации и регистрируется в порядке общего делопроизводства.</text:p>
      <text:p text:style-name="P15">В случае наличия сведений об арендаторе в едином реестре субъектов малого и среднего предпринимательства, при отсутствии задолженности по арендной плате за арендуемое имущество, неустойкам (штрафам, пеням) на день подачи арендатором заявления и пакета документов, администрации обеспечивает подготовку технического задания на проведени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оценки рыночной стоимости арендуемого муниципального имущества независимым оценщиком (далее - техническое задание).</text:p>
      <text:p text:style-name="P15">Независимый оценщик в сроки, указанные в техническом задании, в рамках исполнения муниципального контракта проводит оценку рыночной стоимости имущества и направляет в ДИЗО отчет об оценке рыночной стоимости имущества, выполненный в соответствии с требованиями законодательства Российской Федерации об оценочной деятельности.</text:p>
      <text:p text:style-name="P15">Администрация:</text:p>
      <text:p text:style-name="P15">обеспечивает мероприятия по принятию отчета об оценке рыночной стоимости имущества (выносит отчет об оценке рыночной стоимости имущества на ближайшее заседание комиссии по согласованию результатов оценки, оформляет протокол заседания комиссии по согласованию результатов оценки и выписку из протокола заседания комиссии по согласованию результатов оценки);</text:p>
      <text:p text:style-name="P15"><text:soft-page-break/>в 2-недельный срок с даты принятия (согласования) отчета об определении его рыночной стоимости комиссией по согласованию результатов оценки проводит мероприятия по принятию решения об условиях приватизации арендуемого имущества;</text:p>
      <text:p text:style-name="P15">проводит заседание комиссии по приватизации муниципального имущества;</text:p>
      <text:p text:style-name="P15">оформляет протокол заседания комиссии по приватизации муниципального имущества, обеспечивает подписание его всеми присутствующими членами и председателем комиссии по приватизации муниципального имущества, оформляет выписку из соответствующего протокола;</text:p>
      <text:p text:style-name="P15">подготавливает проект решения об условиях приватизации имущества;</text:p>
      <text:p text:style-name="P15">обеспечивает визирование, подписание уполномоченным должностным лицом администрации, а также регистрацию решения об условиях приватизации имущества в порядке, установленном Регламентом работы администрация;</text:p>
      <text:p text:style-name="P15">в течение 10 дней с даты принятия решения об условиях приватизации имущества размещает решение об условиях приватизации имущества на официальном портале Администрации сельского поселения Сколково, официальном сайте торгов, а также публикует в газете «Вестник сельского поселения Сколково».</text:p>
      <text:p text:style-name="P15">Критерием принятия решения об условиях приватизации имущества является наличие оснований у заявителя на реализацию преимущественного права в приобретении имущества.</text:p>
      <text:p text:style-name="P15">Результатом данной административной процедуры является принятие решения об условиях приватизации имущества либо мотивированный отказ.</text:p>
      <text:p text:style-name="P15">Способом фиксации результата административной процедуры является подписание уполномоченным должностным лицом администрации и регистрация мотивированного отказа либо решения об условиях приватизации имущества.</text:p>
      <text:p text:style-name="P15">Срок исполнения административной процедуры составляет:</text:p>
      <text:p text:style-name="P15">подготовка мотивированного отказа в предоставлении в собственность арендуемого имущества - в 30-дневный срок с даты получения заявления и пакета документов;</text:p>
      <text:p text:style-name="P15">обеспечение заключения договора на проведение оценки рыночной стоимости арендуемого имущества - в 2-месячный срок с даты получения заявления и пакета документов;</text:p>
      <text:p text:style-name="P15">подготовка независимым оценщиком отчета об оценке рыночной стоимости арендуемого имущества - 19 дней;</text:p>
      <text:p text:style-name="P15">принятие решения об условиях приватизации имущества - в 2-недельный срок с даты принятия (согласования) отчета об определении его рыночной стоимости комиссией по согласованию результатов оценки.</text:p>
      <text:p text:style-name="P15"/>
      <text:p text:style-name="P8">3.5. Административная процедура - подготовка письма с предложением о заключении договора купли-продажи имущества и проекта договора купли-продажи имущества.</text:p>
      <text:p text:style-name="P15">Основанием для начала административной процедуры является решение об условиях приватизации имущества.</text:p>
      <text:p text:style-name="P15">Ответственным за исполнение данной административной процедуры является уполномоченный администрации.</text:p>
      <text:p text:style-name="P15">Уполномоченный администрации после принятия решения об условиях приватизации имущества подготавливает письмо с предложением о заключении договора купли-продажи имущества и проект договора купли-продажи имущества.</text:p>
      <text:p text:style-name="P15">Процедура оформления проекта договора купли-продажи имущества включает в себя:</text:p>
      <text:p text:style-name="P15">подготовку проекта договора купли-продажи имущества;</text:p>
      <text:p text:style-name="P15">проверку, визирование и подписание проекта договора купли-продажи имущества;</text:p>
      <text:p text:style-name="P15">обеспечение передачи (направления) проекта договора купли-продажи имущества в соответствии со способом, указанным в заявлении.</text:p>
      <text:p text:style-name="P15">Критерием принятия решения о подготовке и направлении письма с предложением о заключении договора купли-продажи имущества, проекта договора купли-продажи <text:soft-page-break/>имущества является наличие решения об условиях приватизации имущества.</text:p>
      <text:p text:style-name="P15">Результатом данной административной процедуры является письмо с предложением о заключении договора купли-продажи имущества, проект договора купли-продажи имущества.</text:p>
      <text:p text:style-name="P15">Способом фиксации административной процедуры является подписание уполномоченным должностным лицом администрации письма с предложением о заключении договора купли-продажи имущества и проекта договора купли-продажи имущества.</text:p>
      <text:p text:style-name="P15">В течение 10 дней с даты принятия решения об условиях приватизации имущества уполномоченный администрации направляет по почте с уведомлением о вручении либо в МФЦ для выдачи заявителю копию решения об условиях приватизации имущества, письмо с предложением о заключении договора купли-продажи имущества и проект договора купли-продажи имущества.</text:p>
      <text:p text:style-name="P32">3.6. Административная процедура - выдача (направление) результата муниципальной услуги (в соответствии со способом, указанным в заявлении).</text:p>
      <text:p text:style-name="P15">Основанием для начала административной процедуры является получение специалистами МФЦ либо администрации документов для выдачи (направления) заявителю.</text:p>
      <text:p text:style-name="P15">Ответственными за исполнение данной административной процедуры являются специалисты МФЦ либо администрации.</text:p>
      <text:p text:style-name="P32">3.6.1. Выдача результата муниципальной услуги при обращении заявителя (представителя заявителя) в МФЦ.</text:p>
      <text:p text:style-name="P15">В случае согласия заявителя (представителя заявителя) МФЦ уведомляет SMS-уведомлением на мобильный номер телефона заявителя о ходе предоставления муниципальной услуги.</text:p>
      <text:p text:style-name="P15">Выдача результата осуществляется в следующем порядке:</text:p>
      <text:p text:style-name="P15">заявитель (представитель заявителя) прибывает в МФЦ с документом, удостоверяющим личность, и выпиской из ИИС ЕС МФЦ РО;</text:p>
      <text:p text:style-name="P15">специалист МФЦ знакомит заявителя (представителя заявителя) с перечнем и содержанием выдаваемых документов;</text:p>
      <text:p text:style-name="P15">заявитель (представитель заявителя) подтверждает получение результата муниципальной услуги личной подписью с расшифровкой в соответствующей графе выписки.</text:p>
      <text:p text:style-name="P32">3.6.2. Направление результата муниципальной услуги по почте.</text:p>
      <text:p text:style-name="P15">В случае указания заявителем (представителем заявителя) способа получения результата муниципальной услуги по почте специалист администрации результат муниципальной услуги направляет заявителю по почте.</text:p>
      <text:p text:style-name="P32">3.6.3. Критерием принятия решения при выборе способа направления результата муниципальной услуги является способ получения результата муниципальной услуги, указанный в заявлении заявителем (представителем заявителя).</text:p>
      <text:p text:style-name="P15">Результатом административной процедуры является выдача (направление) заявителю (представителю заявителя) результата муниципальной услуги.</text:p>
      <text:p text:style-name="P15">Способом фиксации результата административной процедуры является:</text:p>
      <text:p text:style-name="P15">при выдаче в МФЦ - отметка в выписке из ИИС ЕС МФЦ РО о получении заявителем документов;</text:p>
      <text:p text:style-name="P15">при направлении почтой - отметка об отправке фиксируется в журнале регистрации отправляемой корреспонденции администрации.</text:p>
      <text:p text:style-name="P15">Максимальный срок исполнения данной административной процедуры составляет 1 день.</text:p>
      <text:p text:style-name="P32">3.7. В случае согласия арендатора муниципального имущества на использование преимущественного права на приобретение имущества договор купли-продажи имущества должен быть заключен в течение 30 дней со дня получения арендатором муниципального имущества предложения о его заключении и проекта договора купли-продажи имущества.</text:p>
      <text:p text:style-name="P32"><text:soft-page-break/>3.8. Оплата недвижимого имущества, находящегося в собственности сельского поселения Сколково и приобретаемого субъектами малого и среднего предпринимательства при реализации преимущественного права на приобретение арендуемого имущества, осуществляется единовременно или в рассрочку посредством ежемесячных или ежеквартальных выплат в равных долях.</text:p>
      <text:p text:style-name="P15">Срок рассрочки оплаты недвижимого имущества, находящегося в собственности сельского поселения Сколково и приобретаемого субъектами малого и среднего предпринимательства при реализации преимущественного права на приобретение арендуемого имущества, - от пяти до десяти лет.</text:p>
      <text:p text:style-name="P32">3.9. Арендаторы муниципального имущества имеют право обжаловать в порядке, установленном законодательством Российской Федерации:</text:p>
      <text:p text:style-name="P15">отказ администрации в реализации преимущественного права на приобретение арендуемого имущества, а также его бездействие в части принятия решения об отчуждении арендуемого имущества и (или) совершение юридически значимых действий, необходимых для реализации преимущественного права на приобретение арендуемого имущества;</text:p>
      <text:p text:style-name="P15">достоверность величины рыночной стоимости объекта оценки, используемой для определения цены выкупаемого муниципального имущества.</text:p>
      <text:p text:style-name="P32">3.10. Арендаторы муниципального имущества утрачивают преимущественное право на приобретение арендуемого имущества:</text:p>
      <text:p text:style-name="P15">с момента отказа от заключения договора купли-продажи имущества;</text:p>
      <text:p text:style-name="P15">по истечении 30 дней со дня получения предложения и проекта договора купли-продажи имущества в случае, если этот договор не подписан арендатором муниципального имущества в указанный срок, за исключением случаев приостановления течения указанного срока в соответствии с частью 4.1 статьи 4 Федерального закона N 159-ФЗ;</text:p>
      <text:p text:style-name="P15">с момента расторжения договора купли-продажи имущества в связи с существенным нарушением его условий арендатором муниципального имущества.</text:p>
      <text:p text:style-name="P32">3.11. В 30-дневный срок с момента утраты арендатором муниципального имущества преимущественного права на приобретение арендуемого имущества по основаниям, определенным частью 9 статьи 4 Федерального закона N 159-ФЗ, администрации в порядке, установленном законодательством Российской Федерации о приватизации, принимает одно из следующих решений:</text:p>
      <text:p text:style-name="P15">о внесении изменений в принятое решение об условиях приватизации арендуемого имущества в части использования способов приватизации муниципального имущества, установленных Федеральным законом от 21.12.2001 N 178-ФЗ "О приватизации государственного и муниципального имущества";</text:p>
      <text:p text:style-name="P15">об отмене принятого решения об условиях приватизации арендуемого имущества.</text:p>
      <text:p text:style-name="P32">3.12. Арендатор муниципального имущества, утративший по основаниям, предусмотренным пунктом 1 или 2 части 9 статьи 4 Федерального закона N 159-ФЗ, преимущественное право на приобретение арендуемого имущества, в отношении которого администрацией принято предусмотренное частью 1 статьи 4 Федерального закона N 159-ФЗ решение об условиях приватизации имущества, вправе направить в администрацию в соответствии со статьей 9 Федерального закона N 159-ФЗ заявление при условии, что на день подачи этого заявления арендуемое имущество, в отношении которого таким арендатором муниципального имущества ранее было утрачено преимущественное право на его приобретение, находится в его временном владении и (или) временном пользовании в соответствии с договором или договорами аренды такого имущества.</text:p>
      <text:p text:style-name="P27">3.13. Перечень административных процедур (действий) при предоставлении муниципальных услуг в электронной форме</text:p>
      <text:p text:style-name="P27">3.13.1. При направлении заявления о предоставлении муниципальной услуги в электронной форме заявитель формирует заявление на предоставление муниципальной услуги в форме электронного документа и подписывает его электронной подписью в соответствии с требованиями от 28 июня 2014 г. N 184-ФЗ "Об электронной подписи". При направлении <text:soft-page-break/>заявления о предоставлении муниципальной услуги в электронной форме заявитель вправе приложить к такому заявлению документы, необходимые для предоставления муниципальной услуги, которые формируются и направляются в виде отдельных файлов в соответствии с требованиями законодательства.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27">3.13.2. Предоставление муниципальной услуги в электронной форме включает в себя следующие административные процедуры:</text:p>
      <text:p text:style-name="P10">1) прием Заявления и документов (информации), необходимых для предоставления муниципальной услуги;</text:p>
      <text:p text:style-name="P10">2) проверка действительность усиленной квалифицированной электронной подписи;</text:p>
      <text:p text:style-name="P10">3) обработка и предварительное рассмотрение документов: формирование электронных документов и (или) электронных образов заявления, документов, принятых от заявителя, копий документов личного происхождения, принятых от заявителя (представителя заявителя), заверение электронной подписью в установленном порядке;</text:p>
      <text:p text:style-name="P10">4) принятие решения о подготовке выписки, уведомления;</text:p>
      <text:p text:style-name="P10">5) направление заявителю уведомления о приеме заявления или отказа в приеме к рассмотрению заявления;</text:p>
      <text:p text:style-name="P10">6) формирование результата предоставления муниципальной услуги;</text:p>
      <text:p text:style-name="P10">7) направление (выдача) результата.</text:p>
      <text:p text:style-name="P10">Заявитель вправе отозвать свое заявление на любой стадии рассмотрения, согласования или подготовки документа.</text:p>
      <text:p text:style-name="P27">3.14. 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тствии с положениями статьи 10 Федерального закона от 27 июля 2010 г. N 210-ФЗ "Об организации предоставления государственных и муниципальных услуг".</text:p>
      <text:p text:style-name="P10">Прием и регистрация запроса осуществляются должностным лицом уполномоченного органа, ответственного за регистрацию.</text:p>
      <text:p text:style-name="P10">После регистрации запрос направляется в уполномоченный орган, ответственный за предоставление муниципальной услуги.</text:p>
      <text:p text:style-name="P10">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10">В случае поступления заявления и документов, указанных в подразделе 2.6 раздела 2 Регламента, в электронной форме с использованием Единого и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p>
      <text:p text:style-name="P10">-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text:p>
      <text:p text:style-name="P10">-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0">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 2 дня.</text:p>
      <text:p text:style-name="P10">При получении запроса в электронной форме в автоматическом режиме осуществляется <text:soft-page-break/>форматно-логический контроль запроса, проверяется наличие оснований для отказа в приеме запроса, указанных в подразделе 2.7 Раздела II настоящего Административного регламента, а также осуществляются следующие действия:</text:p>
      <text:p text:style-name="P10">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10">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и Регионального портала, официального сайта заявителю будет представлена информация о ходе выполнения указанного запроса.</text:p>
      <text:p text:style-name="P10">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является прием и регистрация заявления и прилагаемых к нему документов.</text:p>
      <text:p text:style-name="P10">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и Региональном портале, официальном сайте обновляется до статуса "принято".</text:p>
      <text:p text:style-name="P10">При предоставлении муниципальной услуги в электронной форме заявителю направляется:</text:p>
      <text:p text:style-name="P10">а) уведомление о записи на прием в уполномоченный орган или МФЦ;</text:p>
      <text:p text:style-name="P10">б) уведомление о приеме и регистрации запроса и иных документов, необходимых для предоставления муниципальной услуги;</text:p>
      <text:p text:style-name="P10">в) уведомление о начале процедуры предоставления муниципальной услуги;</text:p>
      <text:p text:style-name="P10">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10">е) уведомление о результатах рассмотрения документов, необходимых для предоставления муниципальной услуги;</text:p>
      <text:p text:style-name="P10">ж)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10">з) уведомление о мотивированном отказе в предоставлении муниципальной услуги.</text:p>
      <text:p text:style-name="P10">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Федеральный закон от 28 июня 2014 г. N 184-ФЗ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Едином и Региональном портале.</text:p>
      <text:p text:style-name="P10">После получения уведомления заявитель вправе обратиться повторно с заявлением о предоставлении муниципальной услуги, устранив нарушения, которые послужили основанием для отказа в приеме к рассмотрению первичного заявления.</text:p>
      <text:p text:style-name="P10">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p text:style-name="P10">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p text:style-name="P27">Срок исполнения административной процедуры по выдаче заявителю результата предоставления муниципальной услуги - 1 рабочий день.</text:p>
      <text:p text:style-name="P27"><text:soft-page-break/>3.15. Перечень административных процедур (действий), выполняемых МФЦ</text:p>
      <text:p text:style-name="P10">При обращении заявителя с заявлением и документами, указанными в подразделе 2.6 раздела II Регламента в МФЦ предоставление муниципальной услуги включает в себя следующие административные процедуры:</text:p>
      <text:p text:style-name="P10">1) прием заявления и прилагаемых к нему документов, регистрация заявления и выдача заявителю расписки в получении заявления и документов;</text:p>
      <text:p text:style-name="P10">2) перевод в электронную форму и снятие копий с документов, представленных заявителем, подпись и заверение печатью (электронной подписью);</text:p>
      <text:p text:style-name="P10">3) передача курьером заявления и прилагаемых к нему документов из МФЦ в уполномоченный орган;</text:p>
      <text:p text:style-name="P10">4) передача курьером пакета документов из уполномоченного органа в МФЦ;</text:p>
      <text:p text:style-name="P10">5) выдача (направление) заявителю результата предоставления муниципальной услуги.</text:p>
      <text:p text:style-name="P10">Заявитель вправе отозвать свое заявление на любой стадии рассмотрения, согласования или подготовки документа, обратившись с соответствующим заявлением в МФЦ.</text:p>
      <text:p text:style-name="P27">3.16. Порядок выполнения административных процедур (действий) МФЦ</text:p>
      <text:p text:style-name="P27">3.16.1. При приеме заявления и прилагаемых к нему документов работник МФЦ:</text:p>
      <text:p text:style-name="P10">информирует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10">принимает запрос заявителей о предоставлении муниципальной услуги и иных документов, необходимых для предоставления муниципальной услуги;</text:p>
      <text:p text:style-name="P10">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10">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0">проверяет соответствие представленных документов установленным требованиям, удостоверяясь, что:</text:p>
      <text:p text:style-name="P10">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10">тексты документов написаны разборчиво;</text:p>
      <text:p text:style-name="P10">фамилии, имена и отчества физических лиц, адреса их мест жительства написаны полностью;</text:p>
      <text:p text:style-name="P10">в документах нет подчисток, приписок, зачеркнутых слов и иных не оговоренных в них исправлений;</text:p>
      <text:p text:style-name="P10">документы не исполнены карандашом;</text:p>
      <text:p text:style-name="P10">документы не имеют повреждений, наличие которых не позволяет однозначно истолковать их содержание;</text:p>
      <text:p text:style-name="P10">срок действия документов не истек;</text:p>
      <text:p text:style-name="P10">документы содержат информацию, необходимую для предоставления муниципальной услуги, указанной в заявлении;</text:p>
      <text:p text:style-name="P10">документы представлены в полном объеме;</text:p>
      <text:p text:style-name="P10">заявление соответствует установленным требованиям к его форме и виду;</text:p>
      <text:p text:style-name="P10">при отсутствии оснований для отказа в приеме документов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10">Работник МФЦ от имени заявителя заполняет заявление по соответствующей форме.</text:p>
      <text:p text:style-name="P10">Работник МФЦ переводит в электронную форму и снимает копии с документов, представленных заявителем, подписывает и заверяет печатью (электронной подписью).</text:p>
      <text:p text:style-name="P10"><text:soft-page-break/>Заявитель, представивший документы для получения муниципальной услуги, в обязательном порядке информируется работником МФЦ:</text:p>
      <text:p text:style-name="P10">о сроке предоставления муниципальной услуги;</text:p>
      <text:p text:style-name="P10">о возможности отказа в предоставлении муниципальной услуги.</text:p>
      <text:p text:style-name="P10">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 и ставит штамп "копия верна".</text:p>
      <text:p text:style-name="P27">3.16.2. Передача документов из МФЦ в администрацию осуществляется не позднее одного рабочего дня, следующего за днем приема документов, на основании реестра, который составляется в двух экземплярах и содержит дату и время передачи.</text:p>
      <text:p text:style-name="P10">При приеме документов специалист уполномоченного органа, ответственный за прием и регистрацию документов, проверяет соответствие и количество документов с данными, указанными в реестре, проставляет дату, время получения документов и подпись.</text:p>
      <text:p text:style-name="P10">При передаче пакета документов специалист уполномоченного органа,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уполномоченного органа, второй - подлежит возврату курьеру. Информация о получении документов заносится в электронную базу.</text:p>
      <text:p text:style-name="P27">3.16.3. Передача документов из уполномоченного органа в МФЦ осуществляется не позднее следующего дня на основании реестра, который составляется в двух экземплярах.</text:p>
      <text:p text:style-name="P10">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МФЦ, второй - подлежит возврату курьеру. Информация о получении документов заносится в электронную базу.</text:p>
      <text:p text:style-name="P27">3.16.4. МФЦ осуществляет выдачу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Уполномоченным органом в многофункциональный центр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10">Для получения документов заявитель прибывает в МФЦ лично с документом, удостоверяющим личность.</text:p>
      <text:p text:style-name="P10">Основанием для начала административной процедуры является получение МФЦ результата предоставления муниципальной услуги.</text:p>
      <text:p text:style-name="P10">При выдаче документов должностное лицо МФЦ:</text:p>
      <text:p text:style-name="P10">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10">знакомит с содержанием документов и выдает их.</text:p>
      <text:p text:style-name="P27">3.16.5. В случае обращения заявителя за предоставлением муниципальной услуги по экстерриториальному принципу МФЦ:</text:p>
      <text:p text:style-name="P10">- принимает от заявителя заявление и документы, представленные заявителем;</text:p>
      <text:p text:style-name="P16"><text:span text:style-name="T9">- осуществляет копирование (сканирование) документов, предусмотренных частью 6 статьи 7 Федерального закона от 27 июля 2010 года № </text:span><text:a xlink:type="simple" xlink:href="http://pravo.minjust.ru:8080/bigs/showDocument.html?id=BBA0BFB1-06C7-4E50-A8D3-FE1045784BF1" office:target-frame-name="_blank" xlink:show="new">210-ФЗ</text:a><text:span text:style-name="T9"> "Об организации предоставления государственных и муниципальных услуг" (далее - документы личного происхождения) и представленных заявителем, в случае, если заявитель самостоятельно не представил копии документов личного происхождения, а в соответствии с административным регламентом предоставления муниципальной услуги для ее </text:span><text:soft-page-break/><text:span text:style-name="T9">предоставления необходимо представление копии документа личного происхожд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происхождения).</text:span></text:p>
      <text:p text:style-name="P10">-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10">-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ногофункционального центра, в администрацию.</text:p>
      <text:p text:style-name="P27">3.16.6. В случае обращения заявителя за предоставлением муниципальной услуги по приему заявителей по предварительной записи</text:p>
      <text:p text:style-name="P10">В целях предоставления муниципальной услуги осуществляется прием заявителей по предварительной записи.</text:p>
      <text:p text:style-name="P10">Запись на прием проводится посредством Единого и Регионального портала.</text:p>
      <text:p text:style-name="P10">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10">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0">Формирование запроса заявителем осуществляется посредством заполнения электронной формы запроса на Единый и Региональный портал, официальном сайте без необходимости дополнительной подачи запроса в какой-либо иной форме.</text:p>
      <text:p text:style-name="P10">На Едином и Региональном портале, официальном сайте размещаются образцы заполнения электронной формы запроса.</text:p>
      <text:p text:style-name="P10">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0">При формировании запроса заявителю обеспечивается:</text:p>
      <text:p text:style-name="P10">а) возможность копирования и сохранения запроса и иных документов, указанных в подразделе 2.6 Раздела 2 настоящего Административного регламента, необходимых для предоставления муниципальной услуги;</text:p>
      <text:p text:style-name="P10">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0">в) возможность печати на бумажном носителе копии электронной формы запроса;</text:p>
      <text:p text:style-name="P10">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0">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p>
      <text:p text:style-name="P10"><text:soft-page-break/>е) возможность вернуться на любой из этапов заполнения электронной формы запроса без потери ранее введенной информации;</text:p>
      <text:p text:style-name="P10">ж) возможность доступа заявителя на Едином и Региональ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27">3.17. Порядок исправления допущенных опечаток и ошибок в выданных в результате предоставления муниципальной услуги документах</text:p>
      <text:p text:style-name="P10">Основанием для начала административной процедуры является представление (направление) заявителем в Уполномоченный орган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p>
      <text:p text:style-name="P10">Должностное лицо Уполномоченного органа, ответственное з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p text:style-name="P10">Критерием принятия решения по административной процедуре является наличие или отсутствие таких опечаток и (или) ошибок.</text:p>
      <text:p text:style-name="P10">В случае выявления допущенных опечаток и (или) ошибок в выданных в результате предоставления муниципальной услуги документах 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text:p>
      <text:p text:style-name="P10">В случае отсутствия опечаток и (или) ошибок в документах, выданных в результате предоставления муниципальной услуги, должностное лицо структурного подразделения Уполномоченного органа, ответственное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p>
      <text:p text:style-name="P5">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5"/>
      <text:p text:style-name="P21">4. <text:span text:style-name="T15">Формы контроля за исполнением административного регламента.</text:span></text:p>
      <text:p text:style-name="P22"/>
      <text:p text:style-name="P3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5">Должностные лица, муниципальные служащие, участвующие в предоставлении муниципальной услуги, руководствуются положениями настоящего Регламента.</text:p>
      <text:p text:style-name="P45">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p>
      <text:p text:style-name="P45">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Регламентом.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p>
      <text:p text:style-name="P45">Текущий контроль и координация последовательности действий, определенных административными процедурами, по предоставлению муниципальной услуги <text:soft-page-break/>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p text:style-name="P45">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30">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5">Контроль за полнотой и качеством предоставления муниципальной услуги включает в себя проведение плановых и внеплановых проверок.</text:p>
      <text:p text:style-name="P45">Плановые и внеплановые проверки могут проводиться главой, заместителем главы, курирующим уполномоченный орган, через который предоставляется муниципальная услуга.</text:p>
      <text:p text:style-name="P45">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одного раза в год.</text:p>
      <text:p text:style-name="P45">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p>
      <text:p text:style-name="P45">В ходе плановых и внеплановых проверок:</text:p>
      <text:p text:style-name="P45">проверяется знание ответственными лицами требований настоящего Регламента, нормативных правовых актов, устанавливающих требования к предоставлению муниципальной услуги;</text:p>
      <text:p text:style-name="P45">проверяется соблюдение сроков и последовательности исполнения административных процедур;</text:p>
      <text:p text:style-name="P45">выявляются нарушения прав заявителей, недостатки, допущенные в ходе предоставления муниципальной услуги.</text:p>
      <text:p text:style-name="P30">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45">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45">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p>
      <text:p text:style-name="P45">Персональная ответственность устанавливается в должностных регламентах в соответствии с требованиями законодательства Российской Федерации.</text:p>
      <text:p text:style-name="P30">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5">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Самарской области, а также положений Регламента.</text:p>
      <text:p text:style-name="P45">Проверка также может проводиться по конкретному обращению гражданина или <text:soft-page-break/>организации.</text:p>
      <text:p text:style-name="P45">Порядок и формы контроля за предоставлением муниципальной услуги должны отвечать требованиям непрерывности и действенности (эффективности).</text:p>
      <text:p text:style-name="P46">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p>
      <text:p text:style-name="P46"/>
      <text:p text:style-name="P22">5. <text:span text:style-name="T16">Досудебный (внесудебный) порядок обжалования решений и действий (бездействия)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51"/>
      <text:p text:style-name="P30">5.1. Информация для заявителя о его праве подать жалобу на решения и (или) действия (бездействие)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 при предоставлении муниципальной услуги.</text:p>
      <text:p text:style-name="P12">Заявитель имеет право на досудебное (внесудебное) обжалование решений и действий (бездействия), принятых (осуществляемых) Администрацией, должностным лицом Администрации, либо муниципальным служащим, МФЦ, работником МФЦ, а также организациями, предусмотренными частью 1.1 статьи 16 Федерального закона № 210-ФЗ, или их работниками в ходе предоставления муниципальной услуги (далее – досудебное (внесудебное) обжалование).</text:p>
      <text:p text:style-name="P30">5.2. Предмет жалобы.</text:p>
      <text:p text:style-name="P12">Предметом досудебного (внесудебного) обжалования заявителем решений и действий (бездействия) Администрации, должностного лица Администрации, либо муниципального служащего, МФЦ, работника МФЦ, а также организаций, предусмотренных частью 1.1 статьи 16 Федерального закона № 210-ФЗ, или их работников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12">1) нарушение срока регистрации запроса о предоставлении муниципальной услуги, запроса, указанного в статье 15.1 Федерального закона № 210-ФЗ;</text:p>
      <text:p text:style-name="P12">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2">3) <text:bookmark-start text:name="sub_110103"/><text:s/>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2"><text:bookmark-end text:name="sub_110103"/>4) отказ в приеме документов, представление которых предусмотрено нормативными правовыми актами Российской Федерации, нормативными правовыми актами Самарской области, муниципальными правовыми актами для предоставления государственной услуги, у заявителя;</text:p>
      <text:p text:style-name="P1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марской области, муниципальными правовыми актами. В указанном <text:soft-page-break/>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марской области, муниципальными правовыми актами;</text:p>
      <text:p text:style-name="P12">7) отказ Администрации, должностного лица Администрации,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2">8) нарушение срока или порядка выдачи документов по результатам предоставления муниципальной услуги;</text:p>
      <text:p text:style-name="P1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мар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7"><text:span text:style-name="T5">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учаев, предусмотренных </text:span><text:span text:style-name="T6">пунктом 4 части 1 статьи 7</text:span><text:span text:style-name="T5"> Федерального закона от 27 июля 2010 г. N 210-ФЗ "Об организации предоставления государственных и муниципальных услуг" (далее - Федеральный закон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6">частью 1.3 статьи 16</text:span><text:span text:style-name="T5"> Федерального закона № 210-ФЗ.</text:span></text:p>
      <text:p text:style-name="P12">Орган, предоставляющий муниципальную услугу, МФЦ, организации, указанные в части 1.1 статьи 16 Федерального закона № 210-ФЗ, а также их должностные лица, муниципальные служащие, работники и уполномоченные на рассмотрение жалобы должностные лица, которым может быть направлена жалоба</text:p>
      <text:p text:style-name="P31">5.3. Жалоба на решения и действия (бездействие) должностных лиц Администрации, муниципальных служащих подается заявителем в Администрацию на имя главы Администрации, МФЦ либо в орган государственной власти (орган местного самоуправления) Самарской области,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30">5.4. В случае если обжалуются решения и действия (бездействие) руководителя <text:soft-page-break/>Администрации, жалоба подается в вышестоящий орган (в порядке подчиненности).</text:p>
      <text:p text:style-name="P12">При отсутствии вышестоящего органа жалоба подается непосредственно руководителю Администрации.</text:p>
      <text:p text:style-name="P30">5.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амарской област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30">5.6. Порядок подачи и рассмотрения жалобы.</text:p>
      <text:p text:style-name="P12">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30">5.7. 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ФЦ, с использованием информационно-телекоммуникационной сети «Интернет», официального сайта Администрации,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Самарской области, а также может быть принята при личном приеме заявителя. </text:p>
      <text:p text:style-name="P12">Заявителю обеспечивается возможность направления жалобы на решения и действия (бездействие) Администрации, <text:s/>должностного лица Администрации, муниципального служащего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p>
      <text:p text:style-name="P30">5.8.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Самарской области, а также может быть принята при личном приеме заявителя. </text:p>
      <text:p text:style-name="P30">5.9. 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Самарской области, а также может быть принята при личном приеме заявителя. </text:p>
      <text:p text:style-name="P30">5.10. Жалоба, поступившая в Администрацию, подлежит регистрации не позднее следующего рабочего дня со дня ее поступления. </text:p>
      <text:p text:style-name="P12">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30">5.11. Жалоба должна содержать:</text:p>
      <text:p text:style-name="P12">1) наименование Администрации, должностного лица Администрации, либо муниципального служащего, МФЦ, его руководителя и (или) работника, организаций, предусмотренных частью 1.1 статьи 16 Федерального закона № 210-ФЗ, их руководителей и <text:soft-page-break/>(или) работников, решения и действия (бездействие) которых обжалуются;</text:p>
      <text:p text:style-name="P12">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2">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 210-ФЗ, их работников;</text:p>
      <text:p text:style-name="P12">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от 27 июля 2010 года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30">5.12. Сроки рассмотрения жалобы.</text:p>
      <text:p text:style-name="P12">Жалоба, поступившая в Администрацию, МФЦ, учредителю МФЦ, в организации, предусмотренные частью 1.1 статьи 16 Федерального закона № 210-ФЗ, либо в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30">5.13.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2">Основания для приостановления рассмотрения жалобы отсутствуют.</text:p>
      <text:p text:style-name="P30">5.14. Результат рассмотрения жалобы.</text:p>
      <text:p text:style-name="P12">По результатам рассмотрения жалобы принимается одно из следующих решений:</text:p>
      <text:p text:style-name="P12">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марской области, муниципальными правовыми актами;</text:p>
      <text:p text:style-name="P12">2) в удовлетворении жалобы отказывается.</text:p>
      <text:p text:style-name="P30">5.15. Администрация отказывает в удовлетворении жалобы в соответствии с основаниями, предусмотренными муниципальным правовым актом.</text:p>
      <text:p text:style-name="P30">5.16. МФЦ отказывает в удовлетворении жалобы в соответствии с основаниями, предусмотренными Порядком.</text:p>
      <text:p text:style-name="P30">5.17. Администрация оставляет жалобу без ответа в соответствии с основаниями, предусмотренными муниципальным правовым актом.</text:p>
      <text:p text:style-name="P30">5.18. МФЦ оставляет жалобу без ответа в соответствии с основаниями, предусмотренными Порядком. </text:p>
      <text:p text:style-name="P30">5.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30">5.20. Порядок информирования заявителя о результатах рассмотрения жалобы.</text:p>
      <text:p text:style-name="P12">Не позднее дня, следующего за днем принятия решения, указанного в части 5.14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3"><text:soft-page-break/><text:span text:style-name="T5">5.20.1.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span text:style-name="T6">частью 1.1 статьи 16</text:span><text:span text:style-name="T5"> <text:s text:c="2"/>Федерального закона от 27 июля 2010 г. N 210-ФЗ "Об организации предоставления государственных и муниципальных услуг",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bookmark-start text:name="sub_11282"/></text:p>
      <text:p text:style-name="P30">5.20.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0"><text:bookmark-end text:name="sub_11282"/>5.21.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text:p>
      <text:p text:style-name="P30">5.22. Порядок обжалования решения по жалобе.</text:p>
      <text:p text:style-name="P12">Заявители имеют право обжаловать решения и действия (бездействие), принятые (осуществляемые) Администрацией, должностным лицом Администрации, муниципальным служащими, МФЦ, работником МФЦ, а также организациями, предусмотренными частью 1.1 статьи 16 Федерального закона № 210-ФЗ, или их работниками в суд, в порядке и сроки, установленные законодательством Российской Федерации.</text:p>
      <text:p text:style-name="P30">5.23. Право заявителя на получение информации и документов, необходимых для обоснования и рассмотрения жалобы.</text:p>
      <text:p text:style-name="P12">Заявители имеют право обратиться в Администрацию, МФЦ, а также организацию, предусмотренную частью 1.1 статьи 16 Федерального закона № 210-ФЗ,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Самарской области, а также при личном приеме заявителя. </text:p>
      <text:p text:style-name="P30">5.24. Способы информирования заявителей о порядке подачи и рассмотрения жалобы.</text:p>
      <text:p text:style-name="P53">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 на официальном сайте Администрации, в МФЦ, а также организации, предусмотренной частью 1.1 статьи 16 Федерального закона <text:s/>№ 210-ФЗ, в федеральной государственной информационной системе «Единый портал государственных и муниципальных услуг (функций)», на Портале государственных и муниципальных услуг (функций) Самарской области.</text:p>
      <text:p text:style-name="P6"/>
      <text:p text:style-name="P54"/>
      <text:p text:style-name="P54"/>
      <text:p text:style-name="P55"/>
      <text:p text:style-name="P56"/>
      <text:p text:style-name="P56"/>
      <text:p text:style-name="P56"/>
      <text:p text:style-name="P56"/>
      <text:p text:style-name="P56"/>
      <text:p text:style-name="P56"/>
      <text:p text:style-name="P56"/>
      <text:p text:style-name="P56"/>
      <text:p text:style-name="P56"/>
      <text:p text:style-name="P56"/>
      <text:p text:style-name="P37"><text:soft-page-break/>Приложение 1</text:p>
      <text:p text:style-name="P37">к Административному регламенту</text:p>
      <text:p text:style-name="P38"><text:s text:c="48"/>Руководителю структурного подразделения администрации</text:p>
      <text:p text:style-name="P40"> </text:p>
      <text:p text:style-name="P41"/>
      <text:p text:style-name="P41"/>
      <text:p text:style-name="P41">ЗАЯВЛЕНИЕ</text:p>
      <text:p text:style-name="P41">о реализации преимущественного права на приобретение</text:p>
      <text:p text:style-name="P41">арендуемого муниципального недвижимого имущества</text:p>
      <text:p text:style-name="P40"> </text:p>
      <text:p text:style-name="P39">___________________________________________________________________________</text:p>
      <text:p text:style-name="P39"><text:s text:c="7"/>(полное наименование юридического лица или ФИО индивидуального</text:p>
      <text:p text:style-name="P39"><text:s text:c="30"/>предпринимателя)</text:p>
      <text:p text:style-name="P39">ИНН _____________________________________.</text:p>
      <text:p text:style-name="P39">Реквизиты <text:s/>документа, <text:s/>удостоверяющего <text:s/>личность <text:s/>заявителя <text:s/>(представителя</text:p>
      <text:p text:style-name="P39">заявителя): ______________________________________________________________,</text:p>
      <text:p text:style-name="P39">серия _______ номер ____________________ дата выдачи _____________________,</text:p>
      <text:p text:style-name="P39">выдан ____________________________________________________________________.</text:p>
      <text:p text:style-name="P39">Документ, <text:s/>подтверждающий <text:s/>государственную <text:s/>регистрации <text:s/>юридического лица:</text:p>
      <text:p text:style-name="P39">свидетельство о государственной регистрации юридического лица:</text:p>
      <text:p text:style-name="P39">серия _______ номер ____________________ дата выдачи _____________________,</text:p>
      <text:p text:style-name="P39">выдано ___________________________________________________________________,</text:p>
      <text:p text:style-name="P39"><text:s text:c="18"/>(полное наименование налогового органа)</text:p>
      <text:p text:style-name="P39">или <text:s/>лист <text:s/>записи <text:s/>Единого <text:s text:c="2"/>государственного <text:s/>реестра <text:s text:c="2"/>юридических <text:s text:c="2"/>лиц,</text:p>
      <text:p text:style-name="P39">дата выдачи _____________________________,</text:p>
      <text:p text:style-name="P39">выдан ____________________________________________________________________.</text:p>
      <text:p text:style-name="P39"><text:s text:c="18"/>(полное наименование налогового органа)</text:p>
      <text:p text:style-name="P39">ОГРН (ОГРНИП) _________________________________________.</text:p>
      <text:p text:style-name="P39">Р/с _______________________________________________________________________</text:p>
      <text:p text:style-name="P39">в банке __________________________________________________________________,</text:p>
      <text:p text:style-name="P44"><text:span text:style-name="T7">БИК _______________________ ОКПО _________________ </text:span><text:span text:style-name="T8">ОКВЭД</text:span><text:span text:style-name="T7"> _________________,</text:span></text:p>
      <text:p text:style-name="P39">корр./сч. ________________________________________________________________.</text:p>
      <text:p text:style-name="P39">В лице ___________________________________________________________________,</text:p>
      <text:p text:style-name="P39">действующего на основании ________________________________________________,</text:p>
      <text:p text:style-name="P39"><text:s text:c="24"/>(доверенности, устава и др.)</text:p>
      <text:p text:style-name="P39">контактный телефон _______________________________________________________,</text:p>
      <text:p text:style-name="P39">адрес заявителя ___________________________________________________________</text:p>
      <text:p text:style-name="P39"><text:s text:c="22"/>(адрес юридического лица или место регистрации</text:p>
      <text:p text:style-name="P39"><text:s text:c="28"/>индивидуального предпринимателя)</text:p>
      <text:p text:style-name="P39">__________________________________________________________________________,</text:p>
      <text:p text:style-name="P39">сообщаю <text:s/>о <text:s/>реализации преимущественного права <text:s/>на приобретение арендуемого</text:p>
      <text:p text:style-name="P39">недвижимого <text:s text:c="2"/>имущества, <text:s text:c="2"/>находящегося <text:s text:c="2"/>в <text:s text:c="2"/>муниципальной <text:s/>казне <text:s text:c="2"/>сельского поселения Сколково.</text:p>
      <text:p text:style-name="P39">1. Сведения об объекте арендуемого муниципального недвижимого имущества:</text:p>
      <text:p text:style-name="P39">1.1. Адрес: ____________________________________________.</text:p>
      <text:p text:style-name="P39">1.2. Площадь __________________ кв. м.</text:p>
      <text:p text:style-name="P39">1.3. Комнаты N ___________________________________________________________,</text:p>
      <text:p text:style-name="P39">расположенные ____________________________________________________________.</text:p>
      <text:p text:style-name="P39">2. Договор аренды от __________________ N _________________.</text:p>
      <text:p text:style-name="P39"> </text:p>
      <text:p text:style-name="P39">Настоящим заявлением одновременно подтверждаю:</text:p>
      <text:p text:style-name="P39">соответствие установленным федеральным законодательством условиям отнесения</text:p>
      <text:p text:style-name="P39"><text:soft-page-break/>к категории субъектов ___________________________ предпринимательства;</text:p>
      <text:p text:style-name="P39"><text:s text:c="25"/>(малого или среднего)</text:p>
      <text:p text:style-name="P39">отсутствие <text:s/>оснований для отнесения к категории субъектов малого и среднего</text:p>
      <text:p text:style-name="P39">предпринимательства, <text:s/>указанных <text:s/>в <text:s/>части <text:s/>3 <text:s/>статьи 14 Федерального закона</text:p>
      <text:p text:style-name="P39">от <text:s/>24.07.2007 N 209-ФЗ "О развитии малого и среднего предпринимательства в</text:p>
      <text:p text:style-name="P39">Российской <text:s/>Федерации", <text:s/>и субъектов малого и среднего предпринимательства,</text:p>
      <text:p text:style-name="P39">осуществляющих <text:s text:c="3"/>добычу <text:s text:c="2"/>и <text:s text:c="2"/>переработку <text:s text:c="2"/>полезных <text:s text:c="2"/>ископаемых <text:s text:c="2"/>(кроме</text:p>
      <text:p text:style-name="P39">общераспространенных полезных ископаемых).</text:p>
      <text:p text:style-name="P39">3. Оплата приобретаемого муниципального недвижимого имущества будет</text:p>
      <text:p text:style-name="P39">произведена ______________________________________________________________,</text:p>
      <text:p text:style-name="P39"><text:s text:c="17"/>(единовременно или с рассрочкой платежа на _____ лет</text:p>
      <text:p text:style-name="P39"><text:s text:c="30"/>(от пяти до десяти лет)</text:p>
      <text:p text:style-name="P39">в случае оплаты с рассрочкой платежа указывается:</text:p>
      <text:p text:style-name="P39">размер <text:s/>первоначального <text:s/>взноса в % от цены, способ оплаты: ежемесячные или</text:p>
      <text:p text:style-name="P39">ежеквартальные выплаты в равных долях).</text:p>
      <text:p text:style-name="P39">4. Иные сведения: ________________________________________________________.</text:p>
      <text:p text:style-name="P39"> </text:p>
      <text:p text:style-name="P39">Результат <text:s/>муниципальной <text:s/>услуги <text:s/>прошу предоставить (напротив необходимого</text:p>
      <text:p text:style-name="P39">пункта поставить значок V):</text:p>
      <text:p text:style-name="P39">┌─┐</text:p>
      <text:p text:style-name="P39">└─┘ - в виде бумажного документа посредством почтового отправления;</text:p>
      <text:p text:style-name="P39">┌─┐</text:p>
      <text:p text:style-name="P39">└─┘ - в виде <text:s/>бумажного <text:s/>документа <text:s/>при <text:s/>личном <text:s/>обращении <text:s/>по <text:s/>месту сдачи</text:p>
      <text:p text:style-name="P39">документов.</text:p>
      <text:p text:style-name="P39"> </text:p>
      <text:p text:style-name="P39">Подтверждаю <text:s/>свое <text:s/>согласие, а также согласие представляемого мною <text:s/>лица на</text:p>
      <text:p text:style-name="P39">обработку <text:s/>персональных данных (сбор, систематизацию, накопление, хранение,</text:p>
      <text:p text:style-name="P39">уточнение <text:s/>(обновление, <text:s/>изменение), <text:s/>использование, распространение (в том</text:p>
      <text:p text:style-name="P39">числе <text:s/>передачу), <text:s/>обезличивание, <text:s/>блокирование, <text:s/>уничтожение <text:s/>персональных</text:p>
      <text:p text:style-name="P39">данных, <text:s/>а <text:s/>также <text:s/>иные <text:s/>действия, <text:s/>необходимые <text:s/>для обработки персональных</text:p>
      <text:p text:style-name="P39">данных <text:s/>в <text:s/>рамках <text:s/>предоставления <text:s/>муниципальной <text:s/>услуги), <text:s/>в <text:s/>том <text:s/>числе в</text:p>
      <text:p text:style-name="P39">автоматизированном <text:s/>режиме, <text:s/>включая принятие решений на их основе, в целях</text:p>
      <text:p text:style-name="P39">предоставления муниципальной услуги ______________________________________.</text:p>
      <text:p text:style-name="P39"> </text:p>
      <text:p text:style-name="P39">Достоверность и полноту сведений подтверждаю.</text:p>
      <text:p text:style-name="P39"> </text:p>
      <text:p text:style-name="P39">Заявитель: ________________________________________________________________</text:p>
      <text:p text:style-name="P39"><text:s text:c="12"/>(ФИО заявителя (представителя заявителя)) <text:s text:c="9"/>(подпись)</text:p>
      <text:p text:style-name="P39"> </text:p>
      <text:p text:style-name="P39">"___" ____________ 20__ года</text:p>
      <text:p text:style-name="P39"> </text:p>
      <text:p text:style-name="P39">Достоверность и полноту сведений подтверждаю.</text:p>
      <text:p text:style-name="P39"> </text:p>
      <text:p text:style-name="P39">Документы прилагаются &lt;*&gt;</text:p>
      <text:p text:style-name="P39">--------------------------------</text:p>
      <text:p text:style-name="P39">&lt;*&gt; При отправке по почте заявление и пакет документов направляются в адрес</text:p>
      <text:p text:style-name="P39">ДИЗО почтовым отправлением с описью вложения.</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date>2021-08-24T12:00:44</dc:date>
    <meta:editing-cycles>2</meta:editing-cycles>
    <meta:editing-duration>PT22M58S</meta:editing-duration>
    <meta:user-defined meta:name="Поле 1"/>
    <meta:user-defined meta:name="Поле 2"/>
    <meta:user-defined meta:name="Поле 3"/>
    <meta:user-defined meta:name="Поле 4"/>
    <meta:document-statistic meta:table-count="1" meta:image-count="0" meta:object-count="0" meta:page-count="34" meta:paragraph-count="635" meta:word-count="13068" meta:character-count="114213"/>
  </office:meta>
</office:document-meta>
</file>