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Internetlink" style:family="text">
      <style:text-properties style:font-name-asian="Times New Roman" style:font-name-complex="Arial, helvetica" fo:color="#000000" fo:font-size="14pt" style:font-size-asian="14pt" style:font-size-complex="14pt" style:text-underline-type="none" fo:language="ru" fo:country="RU" style:language-asian="ar" style:country-asian="SA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ar" style:country-asian="SA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854in"/>
    </style:style>
    <style:style style:name="T25" style:parent-style-name="Основнойшрифтабзаца" style:family="text">
      <style:text-properties fo:font-size="14pt" style:font-size-asian="14pt" style:font-size-complex="9pt" fo:language="ru" fo:country="RU"/>
    </style:style>
    <style:style style:name="P26" style:parent-style-name="Standard" style:family="paragraph">
      <style:paragraph-properties fo:text-align="justify" fo:text-indent="0.3854in"/>
      <style:text-properties fo:font-size="14pt" style:font-size-asian="14pt" style:font-size-complex="9pt" fo:language="ru" fo:country="RU"/>
    </style:style>
    <style:style style:name="P27" style:parent-style-name="Standard" style:family="paragraph">
      <style:paragraph-properties fo:text-align="justify" fo:text-indent="0.3854in"/>
      <style:text-properties fo:font-size="14pt" style:font-size-asian="14pt" style:font-size-complex="9pt" fo:language="ru" fo:country="RU"/>
    </style:style>
    <style:style style:name="P28" style:parent-style-name="Standard" style:family="paragraph">
      <style:paragraph-properties fo:text-align="justify" fo:text-indent="0.3854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margin-left="0.4923in" fo:text-indent="-0.4923in">
        <style:tab-stops>
          <style:tab-stop style:type="left" style:position="0.4979in"/>
        </style:tab-stops>
      </style:paragraph-properties>
      <style:text-properties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margin-left="0.4923in" fo:text-indent="-0.4923in">
        <style:tab-stops>
          <style:tab-stop style:type="left" style:position="0.4979in"/>
        </style:tab-stops>
      </style:paragraph-properties>
      <style:text-properties fo:color="#26282F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margin-left="0.4923in" fo:text-indent="-0.4923in">
        <style:tab-stops>
          <style:tab-stop style:type="left" style:position="0.4979in"/>
        </style:tab-stops>
      </style:paragraph-properties>
      <style:text-properties fo:color="#26282F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margin-left="0.0104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margin-left="0.0104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2" style:parent-style-name="Основнойшрифтабзаца" style:family="text">
      <style:text-properties fo:color="#26282F" fo:font-size="14pt" style:font-size-asian="14pt" style:font-size-complex="14pt" fo:language="ru" fo:country="RU"/>
    </style:style>
  </office:automatic-styles>
  <office:body>
    <office:text text:use-soft-page-breaks="true">
      <text:p text:style-name="P1">Заключение о проведении публичных слушаний</text:p>
      <text:p text:style-name="P2">в сельском поселении Сколково</text:p>
      <text:p text:style-name="P3">муниципального района Кинельский Самарской области</text:p>
      <text:p text:style-name="P4"><text:span text:style-name="T5"><text:s/>по вопросу: проект <text:s/></text:span><text:span text:style-name="T6">«О внесении изменений в Решение<text:s/></text:span><text:span text:style-name="T7">Собрания представителей сельского поселения Сколково муниципального района Кинельский Самарской области № 220 от 22 августа 2018 года «</text:span><text:span text:style-name="T8">Об утверждении Правил благоустройства территории сельского поселения Сколково муниципального района Кинельский Самарской<text:s/></text:span><text:span text:style-name="T9">области</text:span><text:span text:style-name="T10">»</text:span></text:p>
      <text:p text:style-name="P11"/>
      <text:p text:style-name="P12">10 апреля 2024 года</text:p>
      <text:p text:style-name="P13"/>
      <text:p text:style-name="P14">1. Дата проведения публичных слушаний — 07 марта 2024 года по 10 апреля 2024 года.</text:p>
      <text:p text:style-name="P15">2. Место проведение мероприятия — 446411, Самарская область, Кинельский район, село Сколково, ул. Колхозная, 9А.</text:p>
      <text:p text:style-name="P16"><text:span text:style-name="T17">3. Основание проведения публи</text:span><text:span text:style-name="T18">чных слушаний — Постановление администрации сельского поселения Сколково № 40 от 06.03.2024 года «</text:span><text:a xlink:href="garantf1://98905.0/" office:target-frame-name="_top" xlink:show="replace"><text:span text:style-name="T19">О проведении публичных слушаний по вопросу<text:s/></text:span></text:a><text:span text:style-name="T20">внесении изменений в Правила благоустройства территории сельского поселения Ск</text:span><text:span text:style-name="T21">олково муниципального района Кинельский Самарской области», опубликованное в газете «Сколковский вестник» от 06.03.2024 года № 14 (600).</text:span></text:p>
      <text:p text:style-name="P22">4. Вопрос, вынесенный на публичные слушания – 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p>
      <text:p text:style-name="P23">5. Мероприятия по информированию <text:s/>жителей сельского поселения Сколково по вопросам публичных в котором приняли участия 24(двадцать<text:s/>четыре) человека<text:s/>состоялись:</text:p>
      <text:p text:style-name="P24"><text:span text:style-name="T25">в селе Сколково – 19.03.2024 <text:s/>в 9.00 ч., по адресу: Самарская область, Кинельский район, село Сколково, ул. Колхозная, д. 9 «А» (здание администрации сельского поселения Сколково);</text:span></text:p>
      <text:p text:style-name="P26">в селе Преображенка – 19.03.2024 в 11.00, по<text:s/>адресу: Самарская область, Кинельский <text:s/>район, с. Преображенка,ул. Гвардейская, около д.58.;</text:p>
      <text:p text:style-name="P27">в селе Бузаевка <text:s/>- 22.03.2024 в 9.00, по адресу: Самарская область, Кинельский район, с. Бузаевка, ул. Юбилейная 51 “А”( здание СДК);</text:p>
      <text:p text:style-name="P28"><text:span text:style-name="T29">в поселке Пчелка – 22.03.2024<text:s/></text:span><text:span text:style-name="T30">в 11.00, по адресу: Самарская область, Кинельский район, п. Пчелка, около д.№5</text:span></text:p>
      <text:p text:style-name="P31">6. Мнения, предложения и замечания по проекту об утверждении Правил благоустройства территории сельского поселения Сколково муниципального района Кинельский Самарской области Самарской области внесли в протокол публичных слушаний — не высказаны.</text:p>
      <text:p text:style-name="P32">7. Обобщенные сведения, полученные при учете мнений, выраженных жителями сельского поселения Сколково муниципального района Кинельский Самарской области иными заинтересованными лицами по<text:s/>вопросу <text:s/>вынесенному на публичные слушания:</text:p>
      <text:soft-page-break/>
      <text:p text:style-name="P33">7.1. Мнения о целесообразности принятия Правил благоустройства территории <text:s/>сельского поселения Сколково муниципального района Кинельский Самарской области в редакции, вынесенной на публичные слушания, и типичные<text:s/>мнения, содержащие положительную оценку по вопросу публичных слушаний, не высказаны.</text:p>
      <text:p text:style-name="P34">7.2. Мнения, содержащие отрицательную оценку по вопросу публичных слушаний, не высказаны.</text:p>
      <text:p text:style-name="P35">7.3. Замечания и предложения по вопросу публичных слушаний, не высказаны.</text:p>
      <text:p text:style-name="P36"><text:span text:style-name="T37">8. По р</text:span><text:span text:style-name="T38">езультатам рассмотрения мнений, замечаний и предложений участников публичных слушаний по проекту решения<text:s/></text:span><text:span text:style-name="T39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</text:span><text:span text:style-name="T40">уста 2018 года «Об утверждении Правил благоустройства территории сельского поселения Сколково муниципального района Кинельский Самарской области».</text:span></text:p>
      <text:p text:style-name="P41"/>
      <text:p text:style-name="P42"/>
      <text:p text:style-name="P43">Глава сельского</text:p>
      <text:p text:style-name="P44">поселения Сколково <text:s text:c="72"/><text:s text:c="4"/></text:p>
      <text:p text:style-name="P45">муниципального района Кинельский</text:p>
      <text:p text:style-name="P46">Самарской области <text:s text:c="72"/>Е.А. Гурьянова</text:p>
      <text:p text:style-name="P47"/>
      <text:p text:style-name="P48"/>
      <text:p text:style-name="P49"/>
      <text:p text:style-name="P50"/>
      <text:p text:style-name="P51"><text:span text:style-name="T5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size="14.5pt" style:font-size-asian="14.5pt" style:font-size-complex="16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4-04-11T05:47:00Z</meta:creation-date>
    <dc:date>2024-04-11T07:10:00Z</dc:date>
    <meta:template xlink:href="Normal.dotm" xlink:type="simple"/>
    <meta:editing-cycles>7</meta:editing-cycles>
    <meta:editing-duration>PT70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51" meta:character-count="3688" meta:row-count="26" meta:non-whitespace-character-count="3144"/>
  </office:meta>
</office:document-meta>
</file>